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style>
    <style:style style:name="T8" style:parent-style-name="Domyślnaczcionkaakapitu" style:family="text">
      <style:text-properties fo:background-color="#FFFF00"/>
    </style:style>
    <style:style style:name="T9" style:parent-style-name="Domyślnaczcionkaakapitu" style:family="text">
      <style:text-properties fo:background-color="#FFFF00"/>
    </style:style>
    <style:style style:name="P10" style:parent-style-name="Standard" style:family="paragraph">
      <style:paragraph-properties fo:text-align="center"/>
      <style:text-properties fo:font-weight="bold" style:font-weight-asian="bold" style:font-weight-complex="bold"/>
    </style:style>
    <style:style style:name="P11" style:parent-style-name="Standard" style:family="paragraph">
      <style:paragraph-properties fo:text-align="center"/>
    </style:style>
    <style:style style:name="P12" style:parent-style-name="Standard" style:list-style-name="LFO1" style:family="paragraph"/>
    <style:style style:name="P13" style:parent-style-name="Standard" style:list-style-name="LFO1" style:family="paragraph"/>
    <style:style style:name="P14" style:parent-style-name="Standard" style:list-style-name="LFO1" style:family="paragraph"/>
    <style:style style:name="P15" style:parent-style-name="Standard" style:family="paragraph">
      <style:paragraph-properties fo:text-align="center"/>
      <style:text-properties fo:font-weight="bold" style:font-weight-asian="bold" style:font-weight-complex="bold"/>
    </style:style>
    <style:style style:name="T16" style:parent-style-name="Domyślnaczcionkaakapitu" style:family="text">
      <style:text-properties fo:background-color="#FFFF00"/>
    </style:style>
    <style:style style:name="T17" style:parent-style-name="Domyślnaczcionkaakapitu" style:family="text">
      <style:text-properties fo:background-color="#FFFF00"/>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center"/>
      <style:text-properties fo:font-weight="bold" style:font-weight-asian="bold" style:font-weight-complex="bold"/>
    </style:style>
    <style:style style:name="P34" style:parent-style-name="Standard" style:family="paragraph">
      <style:paragraph-properties fo:text-align="center"/>
    </style:style>
    <style:style style:name="P35" style:parent-style-name="Standard" style:family="paragraph">
      <style:paragraph-properties fo:text-align="justify"/>
    </style:style>
    <style:style style:name="P36" style:parent-style-name="Standard" style:family="paragraph">
      <style:paragraph-properties fo:text-align="center"/>
    </style:style>
    <style:style style:name="P37" style:parent-style-name="Standard" style:family="paragraph">
      <style:paragraph-properties fo:text-align="center"/>
      <style:text-properties fo:font-weight="bold" style:font-weight-asian="bold" style:font-weight-complex="bold"/>
    </style:style>
    <style:style style:name="P38" style:parent-style-name="Standard" style:family="paragraph">
      <style:paragraph-properties fo:text-align="justify"/>
    </style:style>
    <style:style style:name="T39" style:parent-style-name="Domyślnaczcionkaakapitu" style:family="text">
      <style:text-properties fo:font-weight="bold" style:font-weight-asian="bold"/>
    </style:style>
    <style:style style:name="T40" style:parent-style-name="Domyślnaczcionkaakapitu" style:family="text">
      <style:text-properties fo:background-color="#FFFF00"/>
    </style:style>
    <style:style style:name="T41" style:parent-style-name="Domyślnaczcionkaakapitu" style:family="text">
      <style:text-properties fo:background-color="#FFFF00"/>
    </style:style>
    <style:style style:name="T42" style:parent-style-name="Domyślnaczcionkaakapitu" style:family="text">
      <style:text-properties fo:background-color="#FFFF00"/>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T53" style:parent-style-name="Domyślnaczcionkaakapitu" style:family="text">
      <style:text-properties fo:font-weight="bold" style:font-weight-asian="bold"/>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list-style-name="LFO2" style:family="paragraph">
      <style:paragraph-properties fo:text-align="justify"/>
    </style:style>
    <style:style style:name="P58" style:parent-style-name="Standard" style:list-style-name="LFO2" style:family="paragraph">
      <style:paragraph-properties fo:text-align="justify"/>
    </style:style>
    <style:style style:name="P59" style:parent-style-name="Standard" style:list-style-name="LFO2"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center"/>
      <style:text-properties fo:font-weight="bold" style:font-weight-asian="bold" style:font-weight-complex="bold"/>
    </style:style>
    <style:style style:name="P63" style:parent-style-name="Standard" style:family="paragraph">
      <style:paragraph-properties fo:text-align="justify"/>
    </style:style>
    <style:style style:name="T64" style:parent-style-name="Domyślnaczcionkaakapitu" style:family="text">
      <style:text-properties fo:background-color="#FFFF00"/>
    </style:style>
    <style:style style:name="T65" style:parent-style-name="Domyślnaczcionkaakapitu" style:family="text">
      <style:text-properties fo:background-color="#FFFF00"/>
    </style:style>
    <style:style style:name="P66" style:parent-style-name="Standard" style:family="paragraph">
      <style:paragraph-properties fo:text-align="justify"/>
    </style:style>
    <style:style style:name="P67" style:parent-style-name="Standard" style:family="paragraph">
      <style:paragraph-properties fo:text-align="center"/>
    </style:style>
    <style:style style:name="P68" style:parent-style-name="Standard" style:family="paragraph">
      <style:paragraph-properties fo:text-align="center"/>
      <style:text-properties fo:font-weight="bold" style:font-weight-asian="bold" style:font-weight-complex="bold"/>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end"/>
    </style:style>
    <style:style style:name="P74" style:parent-style-name="Standard" style:family="paragraph">
      <style:text-properties fo:font-style="italic" style:font-style-asian="italic"/>
    </style:style>
    <style:style style:name="P75" style:parent-style-name="Default"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76" style:parent-style-name="Default"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77" style:parent-style-name="Default" style:family="paragraph">
      <style:text-properties style:font-name="Times New Roman" style:font-name-complex="Times New Roman" fo:font-weight="bold" style:font-weight-asian="bold" style:font-weight-complex="bold"/>
    </style:style>
    <style:style style:name="P78" style:parent-style-name="Default"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79" style:parent-style-name="Standard" style:family="paragraph">
      <style:text-properties fo:font-weight="bold" style:font-weight-asian="bold"/>
    </style:style>
    <style:style style:name="P80" style:parent-style-name="Default" style:family="paragraph">
      <style:text-properties style:font-name="Times New Roman" style:font-name-complex="Times New Roman" fo:font-weight="bold" style:font-weight-asian="bold" style:font-weight-complex="bold"/>
    </style:style>
    <style:style style:name="P81" style:parent-style-name="Default" style:family="paragraph">
      <style:text-properties style:font-name="Times New Roman" style:font-name-complex="Times New Roman" fo:font-weight="bold" style:font-weight-asian="bold" style:font-weight-complex="bold"/>
    </style:style>
    <style:style style:name="P82" style:parent-style-name="Default" style:family="paragraph">
      <style:text-properties style:font-name="Times New Roman" style:font-name-complex="Times New Roman"/>
    </style:style>
    <style:style style:name="P83" style:parent-style-name="Default" style:family="paragraph">
      <style:text-properties style:font-name="Times New Roman" style:font-name-complex="Times New Roman"/>
    </style:style>
    <style:style style:name="P84" style:parent-style-name="Default" style:family="paragraph">
      <style:text-properties style:font-name="Times New Roman" style:font-name-complex="Times New Roman"/>
    </style:style>
    <style:style style:name="P85" style:parent-style-name="Default" style:family="paragraph">
      <style:text-properties style:font-name="Times New Roman" style:font-name-complex="Times New Roman"/>
    </style:style>
    <style:style style:name="P86" style:parent-style-name="Default" style:family="paragraph">
      <style:text-properties style:font-name="Times New Roman" style:font-name-complex="Times New Roman"/>
    </style:style>
    <style:style style:name="P87" style:parent-style-name="Default" style:family="paragraph">
      <style:text-properties style:font-name="Times New Roman" style:font-name-complex="Times New Roman"/>
    </style:style>
    <style:style style:name="P88" style:parent-style-name="Default" style:family="paragraph">
      <style:text-properties style:font-name="Times New Roman" style:font-name-complex="Times New Roman"/>
    </style:style>
    <style:style style:name="P89" style:parent-style-name="Default" style:family="paragraph">
      <style:text-properties style:font-name="Times New Roman" style:font-name-complex="Times New Roman"/>
    </style:style>
    <style:style style:name="P90" style:parent-style-name="Default" style:family="paragraph">
      <style:text-properties style:font-name="Times New Roman" style:font-name-complex="Times New Roman"/>
    </style:style>
    <style:style style:name="P91" style:parent-style-name="Default" style:family="paragraph">
      <style:text-properties style:font-name="Times New Roman" style:font-name-complex="Times New Roman"/>
    </style:style>
    <style:style style:name="P92" style:parent-style-name="Default" style:family="paragraph">
      <style:text-properties style:font-name="Times New Roman" style:font-name-complex="Times New Roman"/>
    </style:style>
    <style:style style:name="P93" style:parent-style-name="Default" style:family="paragraph">
      <style:text-properties style:font-name="Times New Roman" style:font-name-complex="Times New Roman"/>
    </style:style>
    <style:style style:name="P94" style:parent-style-name="Default" style:family="paragraph">
      <style:text-properties style:font-name="Times New Roman" style:font-name-complex="Times New Roman"/>
    </style:style>
    <style:style style:name="P95" style:parent-style-name="Default" style:family="paragraph">
      <style:text-properties style:font-name="Times New Roman" style:font-name-complex="Times New Roman"/>
    </style:style>
    <style:style style:name="P96" style:parent-style-name="Default" style:family="paragraph">
      <style:text-properties style:font-name="Times New Roman" style:font-name-complex="Times New Roman"/>
    </style:style>
    <style:style style:name="P97" style:parent-style-name="Default" style:family="paragraph">
      <style:text-properties style:font-name="Times New Roman" style:font-name-complex="Times New Roman"/>
    </style:style>
    <style:style style:name="P98" style:parent-style-name="Default" style:family="paragraph">
      <style:paragraph-properties fo:text-align="justify"/>
      <style:text-properties style:font-name="Times New Roman" style:font-name-complex="Times New Roman" fo:font-weight="bold" style:font-weight-asian="bold"/>
    </style:style>
    <style:style style:name="P99" style:parent-style-name="Default" style:family="paragraph">
      <style:text-properties style:font-name="Times New Roman" style:font-name-complex="Times New Roman" fo:font-style="italic" style:font-style-asian="italic"/>
    </style:style>
    <style:style style:name="P100" style:parent-style-name="Default" style:family="paragraph">
      <style:text-properties style:font-name="Times New Roman" style:font-name-complex="Times New Roman" fo:font-style="italic" style:font-style-asian="italic"/>
    </style:style>
    <style:style style:name="P101" style:parent-style-name="Default" style:family="paragraph">
      <style:text-properties style:font-name="Times New Roman" style:font-name-complex="Times New Roman" fo:font-style="italic" style:font-style-asian="italic"/>
    </style:style>
    <style:style style:name="T102" style:parent-style-name="Domyślnaczcionkaakapitu" style:family="text">
      <style:text-properties style:font-name="Times New Roman" style:font-name-complex="Times New Roman"/>
    </style:style>
    <style:style style:name="T103" style:parent-style-name="Domyślnaczcionkaakapitu" style:family="text">
      <style:text-properties style:font-name="Times New Roman" style:font-name-complex="Times New Roman"/>
    </style:style>
    <style:style style:name="P104" style:parent-style-name="Standard" style:family="paragraph">
      <style:paragraph-properties fo:text-align="center"/>
    </style:style>
    <style:style style:name="P105" style:parent-style-name="Standard" style:family="paragraph">
      <style:paragraph-properties fo:text-align="center"/>
    </style:style>
    <style:style style:name="P106" style:parent-style-name="Standard" style:family="paragraph">
      <style:paragraph-properties fo:text-align="center"/>
      <style:text-properties fo:font-weight="bold" style:font-weight-asian="bold" style:font-weight-complex="bold"/>
    </style:style>
    <style:style style:name="P107" style:parent-style-name="Standard" style:family="paragraph">
      <style:paragraph-properties fo:text-align="center"/>
      <style:text-properties fo:font-weight="bold" style:font-weight-asian="bold" style:font-weight-complex="bold"/>
    </style:style>
    <style:style style:name="P108" style:parent-style-name="Standard" style:family="paragraph">
      <style:paragraph-properties fo:text-align="center"/>
      <style:text-properties fo:font-weight="bold" style:font-weight-asian="bold" style:font-weight-complex="bold"/>
    </style:style>
    <style:style style:name="P109" style:parent-style-name="Standard" style:family="paragraph">
      <style:paragraph-properties fo:text-align="center"/>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T113" style:parent-style-name="Domyślnaczcionkaakapitu" style:family="text">
      <style:text-properties fo:background-color="#FFFF00"/>
    </style:style>
    <style:style style:name="P114" style:parent-style-name="Standard" style:family="paragraph">
      <style:paragraph-properties fo:text-align="justify"/>
    </style:style>
    <style:style style:name="P115" style:parent-style-name="Standard" style:family="paragraph">
      <style:paragraph-properties fo:text-align="center"/>
      <style:text-properties fo:font-weight="bold" style:font-weight-asian="bold" style:font-weight-complex="bold"/>
    </style:style>
    <style:style style:name="P116" style:parent-style-name="Standard" style:family="paragraph">
      <style:paragraph-properties fo:text-align="center"/>
      <style:text-properties fo:font-weight="bold" style:font-weight-asian="bold" style:font-weight-complex="bold"/>
    </style:style>
    <style:style style:name="P117" style:parent-style-name="Standard" style:family="paragraph">
      <style:paragraph-properties fo:text-align="justify"/>
    </style:style>
    <style:style style:name="T118" style:parent-style-name="Domyślnaczcionkaakapitu" style:family="text">
      <style:text-properties fo:font-weight="bold" style:font-weight-asian="bold" style:font-weight-complex="bold"/>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T121" style:parent-style-name="Domyślnaczcionkaakapitu" style:family="text">
      <style:text-properties fo:font-weight="bold" style:font-weight-asian="bold" style:font-weight-complex="bold"/>
    </style:style>
    <style:style style:name="T122" style:parent-style-name="Domyślnaczcionkaakapitu" style:family="text">
      <style:text-properties fo:font-weight="bold" style:font-weight-asian="bold" style:font-weight-complex="bold"/>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center"/>
      <style:text-properties fo:font-weight="bold" style:font-weight-asian="bold" style:font-weight-complex="bold"/>
    </style:style>
    <style:style style:name="P136" style:parent-style-name="Standard" style:family="paragraph">
      <style:paragraph-properties fo:text-align="justify"/>
    </style:style>
    <style:style style:name="T137" style:parent-style-name="Domyślnaczcionkaakapitu" style:family="text">
      <style:text-properties fo:background-color="#FFFF00"/>
    </style:style>
    <style:style style:name="P138" style:parent-style-name="Standard" style:family="paragraph">
      <style:paragraph-properties fo:text-align="center"/>
      <style:text-properties fo:font-weight="bold" style:font-weight-asian="bold" style:font-weight-complex="bold"/>
    </style:style>
    <style:style style:name="P139" style:parent-style-name="Standard" style:list-style-name="LFO3" style:family="paragraph">
      <style:paragraph-properties fo:text-align="justify"/>
    </style:style>
    <style:style style:name="P140" style:parent-style-name="Standard" style:list-style-name="LFO3" style:family="paragraph"/>
    <style:style style:name="P141" style:parent-style-name="Standard" style:list-style-name="LFO3" style:family="paragraph"/>
    <style:style style:name="P142" style:parent-style-name="Standard" style:family="paragraph">
      <style:paragraph-properties fo:text-align="justify"/>
    </style:style>
    <style:style style:name="P143" style:parent-style-name="Standard" style:family="paragraph">
      <style:paragraph-properties fo:text-align="center"/>
      <style:text-properties fo:font-weight="bold" style:font-weight-asian="bold" style:font-weight-complex="bold"/>
    </style:style>
    <style:style style:name="T144" style:parent-style-name="Domyślnaczcionkaakapitu" style:family="text">
      <style:text-properties fo:background-color="#FFFF00"/>
    </style:style>
    <style:style style:name="T145" style:parent-style-name="Domyślnaczcionkaakapitu" style:family="text">
      <style:text-properties fo:background-color="#FFFF00"/>
    </style:style>
    <style:style style:name="T146" style:parent-style-name="Domyślnaczcionkaakapitu" style:family="text">
      <style:text-properties fo:background-color="#FFFF00"/>
    </style:style>
    <style:style style:name="P147" style:parent-style-name="Standard" style:family="paragraph">
      <style:paragraph-properties fo:text-align="center"/>
      <style:text-properties fo:font-weight="bold" style:font-weight-asian="bold" style:font-weight-complex="bold"/>
    </style:style>
    <style:style style:name="P148" style:parent-style-name="Standard" style:family="paragraph">
      <style:paragraph-properties fo:text-align="justify"/>
    </style:style>
    <style:style style:name="P149" style:parent-style-name="Standard" style:family="paragraph">
      <style:paragraph-properties fo:text-align="center"/>
      <style:text-properties fo:font-weight="bold" style:font-weight-asian="bold" style:font-weight-complex="bold"/>
    </style:style>
    <style:style style:name="P150" style:parent-style-name="Standard" style:family="paragraph">
      <style:paragraph-properties fo:text-align="end"/>
    </style:style>
    <style:style style:name="P151" style:parent-style-name="Standard" style:family="paragraph">
      <style:text-properties fo:font-weight="bold" style:font-weight-asian="bold" style:font-weight-complex="bold"/>
    </style:style>
    <style:style style:name="P152" style:parent-style-name="Standard" style:family="paragraph">
      <style:paragraph-properties fo:text-align="center"/>
      <style:text-properties fo:font-weight="bold" style:font-weight-asian="bold" style:font-weight-complex="bold"/>
    </style:style>
    <style:style style:name="P153" style:parent-style-name="Standard" style:family="paragraph">
      <style:text-properties fo:font-weight="bold" style:font-weight-asian="bold" style:font-weight-complex="bold"/>
    </style:style>
    <style:style style:name="P154" style:parent-style-name="Default" style:family="paragraph">
      <style:text-properties style:font-name="Times New Roman" style:font-name-complex="Times New Roman"/>
    </style:style>
    <style:style style:name="P155" style:parent-style-name="Default" style:family="paragraph">
      <style:text-properties style:font-name="Times New Roman" style:font-name-complex="Times New Roman"/>
    </style:style>
    <style:style style:name="P156" style:parent-style-name="Default" style:family="paragraph">
      <style:text-properties style:font-name="Times New Roman" style:font-name-complex="Times New Roman"/>
    </style:style>
    <style:style style:name="P157" style:parent-style-name="Standard" style:family="paragraph">
      <style:paragraph-properties fo:text-align="justify"/>
      <style:text-properties fo:font-weight="bold" style:font-weight-asian="bold" style:font-weight-complex="bold"/>
    </style:style>
  </office:automatic-styles>
  <office:body>
    <office:text text:use-soft-page-breaks="true">
      <text:p text:style-name="P1"/>
      <text:p text:style-name="P2">REGULAMIN KONKURSU LITERACKIEGO<text:s/><text:line-break/>DLA UCZNIÓW SZKÓŁ PODSTAWOWYCH GMINY OŚWIĘCIM</text:p>
      <text:p text:style-name="P3">„SPOTKANIA Z ARTUREM GROTTGEREM<text:s/>2026”</text:p>
      <text:p text:style-name="P4"/>
      <text:p text:style-name="P5"/>
      <text:p text:style-name="P6">I. POSTANOWIENIA OGÓLNE</text:p>
      <text:p text:style-name="P7"/>
      <text:p text:style-name="Standard">1. Organizatorem konkursu literackiego pod<text:s/>nazwą „Spotkania z Arturem Grottgerem” jest Szkoła Podstawowa im. Artura Grottgera w Porębie Wielkiej</text:p>
      <text:p text:style-name="Standard">2. Zgłoszenie uczestnictwa w konkursie oznacza akceptację niniejszego regulaminu oraz zobowiązuje do jego przestrzegania.</text:p>
      <text:p text:style-name="Standard">3. Konkurs trwa od<text:s/><text:span text:style-name="T8">27.05.2026 do</text:span><text:span text:style-name="T9"><text:s/>12.06.2026</text:span><text:s/>do godziny 14: 00 (ostateczny termin składania prac).</text:p>
      <text:p text:style-name="Standard">4. Do prac należy dołączyć kartę uczestnictwa (załącznik nr 1), którą powinien podpisać rodzic lub osoba uprawniona do reprezentowania dziecka.</text:p>
      <text:p text:style-name="Standard"/>
      <text:p text:style-name="Standard"/>
      <text:p text:style-name="P10">II. CELE KONKURSU</text:p>
      <text:p text:style-name="P11"/>
      <text:list text:style-name="LFO1" text:continue-numbering="true">
        <text:list-item>
          <text:p text:style-name="P12">Formowanie wrażliwości artystycznej i kreatywności.</text:p>
        </text:list-item>
        <text:list-item>
          <text:p text:style-name="P13">Promowanie sylwetki malarza – Artura Grottgera.</text:p>
        </text:list-item>
        <text:list-item>
          <text:p text:style-name="P14">Zainteresowanie młodego pokolenia wartościami prezentowanymi przez Patrona.</text:p>
        </text:list-item>
      </text:list>
      <text:p text:style-name="Standard"/>
      <text:p text:style-name="Standard"/>
      <text:p text:style-name="P15">III. WARUNKI UCZESTNICTWA W KONKURSIE LITERACKIM</text:p>
      <text:p text:style-name="Standard"/>
      <text:p text:style-name="Standard">Tematy prac literackich zostaną opublikowane na<text:s/>stronie internetowej szkoły<text:s/><text:a xlink:href="https://spporebawielka.gminaoswiecim.pl/" office:target-frame-name="_top" xlink:show="replace"><text:span text:style-name="Hiperłącze">https://spporebawielka.gminaoswiecim.pl/</text:span></text:a><text:s/><text:span text:style-name="T16">9</text:span><text:span text:style-name="T17"><text:s/>maja 2026 r. o godzinie 9.00.</text:span></text:p>
      <text:p text:style-name="Standard"/>
      <text:p text:style-name="P18">1. Konkurs adresowany jest dla uczniów klas IV–VIII szkół podstawowych Gminy Oświęcim.</text:p>
      <text:p text:style-name="P19">2. Uczeń<text:s/>pisze pracę literacką na jeden wybrany temat i prezentuje go w twórczy, ciekawy sposób<text:s/><text:line-break/>z zachowaniem wyznaczników danej formy wypowiedzi.</text:p>
      <text:p text:style-name="P20">3. Tekst napisany przez uczestnika konkursu musi być pracą samodzielną, autorską, napisaną<text:s/><text:line-break/>w szkole w obecności Szkolnej Komisji Konkursowej.</text:p>
      <text:p text:style-name="P21">4. Uczeń zapisuje swoją pracę na papierze kancelaryjnym w szerokie linie z zachowanym marginesem.</text:p>
      <text:p text:style-name="P22">5. Objętość pracy literackiej powinna wynosić 1-3 strony.</text:p>
      <text:p text:style-name="P23">6. Organizator dopuszcza możliwość pisania pracy literackiej na komputerze: z wyłączoną funkcją autokorekty, standardowym marginesem 2,5 cm, czcionką Times New Roman 12, odstępami między wierszami 1,5. Następnie Szkolny Koordynator Konkursu dostarcza do Organizatora jej wydruk.</text:p>
      <text:p text:style-name="P24">7. Praca literacka nie może być wcześniej publikowana, nagradzana.</text:p>
      <text:p text:style-name="P25">8. Niedozwolone jest dostarczenie prac będących kombinacją różnych tekstów.</text:p>
      <text:p text:style-name="P26">9. Szkolny Koordynator Konkursu, wybrany przez dyrektora szkoły, przesyła prace pocztą tradycyjną bądź dostarcza do sekretariatu Szkoły Podstawowej im. Artura Grottgera w Porębie Wielkiej.</text:p>
      <text:p text:style-name="P27">10. Pracę konkursową należy podpisać słownym pseudonimem, czyli dowolnym hasłem (np.</text:p>
      <text:p text:style-name="P28">„Uczeń1”), które ma zastąpić prawdziwe imię i nazwisko uczestnika; tym samym pseudonimem powinna być podpisana karta zgłoszenia (załącznik nr 1).</text:p>
      <text:p text:style-name="P29">11. Pisząc pracę literacką np. list, uczestnik konkursu może posługiwać się pseudonimem bądź zmienić swoje dane (imię, nazwisko, miejsce zamieszkania), w celu zachowania pełnej anonimowości; pozwoli to na obiektywną ocenę prac przez Jury.</text:p>
      <text:p text:style-name="P30">12. Udział w konkursie jest bezpłatny i dobrowolny.</text:p>
      <text:soft-page-break/>
      <text:p text:style-name="P31">13. Prace, które nie będą spełniały wymogów regulaminu, zostaną wysłane lub dostarczone po terminie, nie podlegają ocenie.</text:p>
      <text:p text:style-name="P32">14. W swej treści projekt nie może zawierać treści obraźliwych.</text:p>
      <text:p text:style-name="Standard"/>
      <text:p text:style-name="P33">IV. KOMISJA KONKURSU</text:p>
      <text:p text:style-name="P34"/>
      <text:p text:style-name="P35">1. Organizator konkursu powołuje komisję konkursu, która sprawuje nadzór organizacyjny<text:s/><text:line-break/>i merytoryczny nad jego przebiegiem. Komisja konkursu opracowuje regulamin konkursu i określa jego przebieg.</text:p>
      <text:p text:style-name="Standard">2. Siedzibą komisji konkursu jest Szkoła Podstawowa im. Artura Grottgera w Porębie Wielkiej.<text:line-break/>3. Komisja konkursu ustala kryteria oceny i tryb oceniania.<text:line-break/>4. Komisja konkursu czuwa nad poprawnością przebiegu konkursu.</text:p>
      <text:p text:style-name="P36"/>
      <text:p text:style-name="P37">V. PRZEBIEG KONKURSU<text:line-break/></text:p>
      <text:p text:style-name="P38"><text:span text:style-name="T39">Etap I</text:span><text:s/>– przeprowadzany w macierzystej szkole ucznia<text:s/><text:span text:style-name="T40">9</text:span><text:span text:style-name="T41"><text:s/>czerwca 2026 r</text:span>. Czas trwania konkursu wynosi 180 minut. Dyrektor szkoły organizuje szkolny etap konkursu. Szkolna Komisja Konkursowa wybiera maksymalnie 4 najciekawsze prace i dostarcza je na adres Organizatora Gminnego Konkursu Literackiego w terminie do<text:s/><text:span text:style-name="T42">12 czerwca 2026 r</text:span>., tj. piątek.</text:p>
      <text:p text:style-name="P43"/>
      <text:p text:style-name="P44">Prace należy przesłać na adres placówki bądź dostarczyć osobiście do sekretariatu szkoły.</text:p>
      <text:p text:style-name="P45">Szkoła Podstawowa im. Artura Grottgera</text:p>
      <text:p text:style-name="P46">Poręba Wielka</text:p>
      <text:p text:style-name="P47">Ul. Wadowicka 85</text:p>
      <text:p text:style-name="P48">32-600 Oświęcim</text:p>
      <text:p text:style-name="P49"/>
      <text:p text:style-name="P50">Z dopiskiem na kopercie: ,,Gminny Konkurs Literacki”</text:p>
      <text:p text:style-name="P51"/>
      <text:p text:style-name="P52"><text:span text:style-name="T53">Etap II</text:span><text:s/>– nadesłane<text:s/>prace kwalifikuje i ocenia komisja powołana przez Dyrektora Szkoły</text:p>
      <text:p text:style-name="P54">Podstawowej im. Artura Grottgera w Porębie Wielkiej.</text:p>
      <text:p text:style-name="P55"/>
      <text:p text:style-name="P56"><text:s/>Kryteria oceny prac konkursowych:</text:p>
      <text:list text:style-name="LFO2" text:continue-numbering="true">
        <text:list-item>
          <text:p text:style-name="P57">zgodność pracy z tematem konkursu,</text:p>
        </text:list-item>
        <text:list-item>
          <text:p text:style-name="P58">oryginalność tekstu,</text:p>
        </text:list-item>
        <text:list-item>
          <text:p text:style-name="P59">poprawność gramatyczna i językowa.</text:p>
        </text:list-item>
      </text:list>
      <text:p text:style-name="P60"/>
      <text:p text:style-name="P61"/>
      <text:p text:style-name="P62">VI. OGŁOSZENIE WYNIKÓW KONKURSU</text:p>
      <text:p text:style-name="P63"/>
      <text:p text:style-name="Standard">Wyniki konkursu ogłoszone zostaną<text:s/><text:span text:style-name="T64">15 czerwca 2026<text:s/></text:span><text:s/>na stronie organizatora, a rozdanie nagród nastąpi<text:s/><text:span text:style-name="T65">20 czerwca 2026</text:span><text:s/>podczas Jubileuszu 20-lecia nadania szkole imienia, w Szkole Podstawowej im. Artura Grottgera w Porębie Wielkiej.</text:p>
      <text:p text:style-name="P66"/>
      <text:p text:style-name="P67"/>
      <text:p text:style-name="P68">VII. POSTANOWIENIA KOŃCOWE</text:p>
      <text:p text:style-name="P69">1. Odpowiedzialność za treści konkursowe ponoszą ich autorzy.</text:p>
      <text:p text:style-name="P70">2. Organizator może wykluczyć z konkursu uczestnika za naruszenie przez niego zasad niniejszego regulaminu.</text:p>
      <text:p text:style-name="P71">3. Decyzja komisji konkursowej jest ostateczna.</text:p>
      <text:p text:style-name="P72">4. W kwestiach nieuregulowanych niniejszym regulaminem decyduje komitet organizacyjny konkursu.</text:p>
      <text:p text:style-name="P73">Osoba do kontaktu ze strony Organizatora: mgr Elżbieta Kurkowska</text:p>
      <text:soft-page-break/>
      <text:p text:style-name="P74">Załącznik nr 1</text:p>
      <text:p text:style-name="Standard"/>
      <text:p text:style-name="P75">Karta uczestnika</text:p>
      <text:p text:style-name="P76"/>
      <text:p text:style-name="P77"/>
      <text:p text:style-name="P78"><text:s/>KONKURS LITERACKI<text:line-break/>„SPOTKANIA Z ARTUREM GROTTGEREM”</text:p>
      <text:p text:style-name="P79"/>
      <text:p text:style-name="P80"/>
      <text:p text:style-name="P81"/>
      <text:p text:style-name="P82"/>
      <text:p text:style-name="P83">Imię i<text:s/>nazwisko autora pracy: <text:s/>. . . . . . . . . . . . . . . . . . . . . . . . . . . . . . . .</text:p>
      <text:p text:style-name="P84"/>
      <text:p text:style-name="P85">Klasa: <text:s/>. . . . . . . . .</text:p>
      <text:p text:style-name="P86"/>
      <text:p text:style-name="P87">Pseudonim: ………………………</text:p>
      <text:p text:style-name="P88"/>
      <text:p text:style-name="P89"/>
      <text:p text:style-name="P90">Szkoła: <text:s/>. . . . . . . . . . . . . . . . . . . . . . . . . . . . . . . . . . . . . . . . . . . . . . . . . . . .</text:p>
      <text:p text:style-name="P91"/>
      <text:p text:style-name="P92"/>
      <text:p text:style-name="P93">Imię i nazwisko opiekuna – nauczyciela przygotowującego ucznia do konkursu:</text:p>
      <text:p text:style-name="P94"/>
      <text:p text:style-name="P95">. . . . . . . . . . . . . . . . . . . . . . . . . . . . . . . . . . . . . . . . . . . . . . . . . . . . . . . . . . . .</text:p>
      <text:p text:style-name="P96"/>
      <text:p text:style-name="P97">Kontakt (e-mail lub nr telefonu): …………………………………………….</text:p>
      <text:p text:style-name="Standard"/>
      <text:p text:style-name="Standard"/>
      <text:p text:style-name="P98">Wyrażam zgodę na przetwarzanie swoich danych osobowych zgodnie z ustawą o Ochronie Danych Osobowych ( Dz.U.Nr.133 pozycja 883) oraz na nieodpłatne wykorzystywanie przez Organizatora Konkursu nadesłanych prac w dowolnym czasie i formie dla celów promocyjnych Organizatora.</text:p>
      <text:p text:style-name="P99"/>
      <text:p text:style-name="P100"/>
      <text:p text:style-name="P101"/>
      <text:p text:style-name="Standard"/>
      <text:p text:style-name="Standard"/>
      <text:p text:style-name="Default"><text:span text:style-name="T102"><text:s/>. . . . . . . . . . . . . . . . . . . . . . . . . .</text:span><text:s text:c="46"/><text:span text:style-name="T103">. . . . . . . . . . . . . . . . . . . . . . . . . .</text:span></text:p>
      <text:p text:style-name="Standard">Miejscowość, data <text:s text:c="63"/>Podpis rodzica /opiekuna prawnego/</text:p>
      <text:p text:style-name="Standard"/>
      <text:p text:style-name="Standard"/>
      <text:p text:style-name="Standard"/>
      <text:p text:style-name="Standard"/>
      <text:p text:style-name="Standard"/>
      <text:p text:style-name="Standard"/>
      <text:p text:style-name="Standard"/>
      <text:p text:style-name="Standard"/>
      <text:p text:style-name="Standard"/>
      <text:p text:style-name="P104"/>
      <text:p text:style-name="P105"/>
      <text:p text:style-name="Standard"/>
      <text:soft-page-break/>
      <text:p text:style-name="P106">REGULAMIN KONKURSU PLASTYCZNEGO DLA UCZNIÓW SZKÓŁ PODSTAWOWYCH GMINY OŚWIĘCIM</text:p>
      <text:p text:style-name="P107">„SPOTKANIA Z ARTUREM GROTTGEREM”</text:p>
      <text:p text:style-name="Standard"/>
      <text:p text:style-name="P108">I. POSTANOWIENIA OGÓLNE</text:p>
      <text:p text:style-name="P109"/>
      <text:p text:style-name="P110">1. Organizatorem konkursu literackiego pod nazwą „Spotkania z Arturem Grottgerem” jest Szkoła Podstawowa im. Artura Grottgera w Porębie Wielkiej.</text:p>
      <text:p text:style-name="P111">2. Zgłoszenie uczestnictwa w konkursie oznacza akceptację niniejszego regulaminu oraz zobowiązuje do jego przestrzegania.</text:p>
      <text:p text:style-name="P112">3. Konkurs trwa od<text:s/><text:span text:style-name="T113">27.05.2026 do 12.06.2026</text:span><text:s/>do godziny 14: 00<text:s/>(ostateczny termin składania prac).</text:p>
      <text:p text:style-name="P114">4. Do prac należy dołączyć kartę uczestnictwa (załącznik nr 2), którą powinien podpisać rodzic lub osoba uprawniona do reprezentowania dziecka.</text:p>
      <text:p text:style-name="Standard"/>
      <text:p text:style-name="P115">II. CELE KONKURSU</text:p>
      <text:p text:style-name="Standard"/>
      <text:p text:style-name="Standard">1. Kształtowanie wyobraźni uczniów poprzez tworzenie różnorodnych prac plastycznych na określony temat.</text:p>
      <text:p text:style-name="Standard">2. Budowanie wspólnoty, przynależności do lokalnego społeczeństwa, integracja dzieci w gminie.</text:p>
      <text:p text:style-name="Standard">3. Kształtowanie postaw patriotycznych i rozbudzanie wrażliwości na artystyczne sposoby prezentowania historii.</text:p>
      <text:p text:style-name="Standard"/>
      <text:p text:style-name="P116">III. WARUNKI UCZESTNICTWA</text:p>
      <text:p text:style-name="Standard"/>
      <text:p text:style-name="P117">1. Uczestnicy konkursu mają za zadanie wykonanie pracy plastycznej – ilustracji pt.<text:s/><text:span text:style-name="T118">„ARTUR GROTTGER – ARTYSTA I PATRIOTA”. <text:s text:c="5"/></text:span></text:p>
      <text:p text:style-name="P119">2. Konkurs skierowany jest do uczniów szkół podstawowych z terenu gminy Oświęcim, a udział<text:s/><text:line-break/>w<text:s/>konkursie ma charakter indywidualny.</text:p>
      <text:p text:style-name="P120">3. Jury będzie oceniać prace w dwóch kategoriach wiekowych:<text:s/><text:span text:style-name="T121">klasy IV-VI</text:span><text:s/>oraz klasy<text:s/><text:span text:style-name="T122">VII-VIII</text:span>.</text:p>
      <text:p text:style-name="P123">Jeden autor może złożyć jedną pracę plastyczną (bez ramek), a z każdej szkoły można złożyć do<text:s/><text:line-break/>5 prac w każdej kategorii wiekowej.</text:p>
      <text:p text:style-name="P124">4. Format prac plastycznych – wyłącznie A3.</text:p>
      <text:p text:style-name="P125">5. Technika wykonania pracy jest dowolna (farby plakatowe, akwarela, rysunek kredką, ołówkiem, piórkiem, pastele olejne, kolaż, frotaż itp.). Dopuszcza się tylko prace wykonane na papierze. Nie będą brane pod uwagę malowidła na szkle, kompozycje przestrzenne, rzeźby czy prace z plasteliny oraz z wykorzystaniem elementów sypkich.</text:p>
      <text:p text:style-name="P126">6. Formy pracy plastycznej:<text:s/></text:p>
      <text:p text:style-name="P127">- projekt plakatu, kartki, znaczka pocztowego zainspirowanego życiem i twórczością Artura Grottgera;</text:p>
      <text:p text:style-name="P128">-<text:s/>reprodukcja jednego z dzieł artysty;</text:p>
      <text:p text:style-name="P129">- twórcze przetworzenie wybranej pracy Artura Grottgera.</text:p>
      <text:p text:style-name="P130">7. Do prac należy dołączyć kartę uczestnictwa (załącznik nr 1), którą powinien podpisać rodzic lub osoba uprawniona do reprezentowania dziecka.</text:p>
      <text:p text:style-name="P131">8. Prace należy czytelnie podpisać na odwrocie podając imię, nazwisko, klasę, nazwę szkoły</text:p>
      <text:p text:style-name="P132">9. Nagrody będą przyznawane indywidualnie.</text:p>
      <text:p text:style-name="P133">10. Udział w konkursie jest równoznaczny z akceptacją regulaminu.</text:p>
      <text:p text:style-name="P134"/>
      <text:p text:style-name="P135">IV. TERMIN I MIEJSCE SKŁADANIA PRAC</text:p>
      <text:p text:style-name="Standard"/>
      <text:p text:style-name="P136">Prace należy przesłać pocztą lub<text:s/>dostarczyć osobiście do sekretariatu Szkoły Podstawowej im. Artura Grottgera w Porębie Wielkiej w godzinach pracy sekretariatu do<text:s/><text:span text:style-name="T137">12 czerwca 2026 r.</text:span><text:s/>(do godz. 14).<text:s/><text:line-break/>W przypadku przesyłki pocztowej decyduje data stempla pocztowego.</text:p>
      <text:soft-page-break/>
      <text:p text:style-name="P138">V. ROZSTRZYGNIĘCIE KONKURSU</text:p>
      <text:p text:style-name="Standard"/>
      <text:p text:style-name="Standard">1. Jury wybierze najciekawsze prace indywidualne w każdej kategorii wiekowej, najlepiej ilustrujące temat przewodni. Jury w ocenie uwzględni przede wszystkim:</text:p>
      <text:list text:style-name="LFO3" text:continue-numbering="true">
        <text:list-item>
          <text:p text:style-name="P139">dobór treści do tematu,</text:p>
        </text:list-item>
        <text:list-item>
          <text:p text:style-name="P140">estetykę wykonania,</text:p>
        </text:list-item>
        <text:list-item>
          <text:p text:style-name="P141">oryginalność i pomysłowość.</text:p>
        </text:list-item>
      </text:list>
      <text:p text:style-name="Standard"/>
      <text:p text:style-name="P142">2. Spośród prac zostaną wybrane trzy najlepsze w każdej kategorii wiekowej. Jury dopuszcza możliwość przyznania dodatkowych nagród.</text:p>
      <text:p text:style-name="Standard"/>
      <text:p text:style-name="Standard"/>
      <text:p text:style-name="P143">VI. OGŁOSZENIE WYNIKÓW KONKURSU</text:p>
      <text:p text:style-name="Standard"/>
      <text:p text:style-name="Standard">Wyniki konkursu ogłoszone zostaną<text:s/><text:span text:style-name="T144">15 czerwca 2026<text:s/></text:span><text:s/>na stronie organizatora, a rozdanie nagród nastąpi<text:s/><text:span text:style-name="T145">20 czer</text:span><text:span text:style-name="T146">wca 2026</text:span><text:s/>podczas Jubileuszu 20-lecia nadania szkole imienia, w Szkole Podstawowej im. Artura Grottgera w Porębie Wielkiej.</text:p>
      <text:p text:style-name="Standard"/>
      <text:p text:style-name="Standard"/>
      <text:p text:style-name="P147">VII. PUBLIKACJA PRAC</text:p>
      <text:p text:style-name="Standard"/>
      <text:p text:style-name="P148">Z chwilą nadesłania prace przechodzą na własność Organizatora. Udział w konkursie jest jednoznaczny z wyrażeniem zgody na bezpłatne wykorzystywania nadesłanych prac konkursowych w ramach działalności Organizatora.</text:p>
      <text:p text:style-name="Standard"/>
      <text:p text:style-name="P149">VIII. UWAGI DODATKOWE</text:p>
      <text:p text:style-name="Standard"/>
      <text:p text:style-name="Standard">1. Prace niezgodne z regulaminem nie będą brane pod uwagę.</text:p>
      <text:p text:style-name="Standard">2. Rozstrzygnięcie jury jest ostateczne (od werdyktu nie przysługuje<text:s/>odwołanie).</text:p>
      <text:p text:style-name="Standard">3. Wszelkie sprawy nieuwzględnione w regulaminie rozstrzyga Organizator.</text:p>
      <text:p text:style-name="Standard"/>
      <text:p text:style-name="Standard"/>
      <text:p text:style-name="P150">Osoby do kontaktu ze strony Organizatora: mgr Anna Szarzec, mgr Barbara Gabryś</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Załącznik nr 2</text:p>
      <text:p text:style-name="Standard"/>
      <text:p text:style-name="Standard">Karta uczestnika</text:p>
      <text:p text:style-name="Standard"/>
      <text:p text:style-name="P151"/>
      <text:p text:style-name="P152"><text:s/>KONKURS PLASTYCZNY<text:line-break/>„SPOTKANIA Z<text:s/>ARTUREM GROTTGEREM”</text:p>
      <text:p text:style-name="P153"/>
      <text:p text:style-name="Standard"/>
      <text:p text:style-name="Standard"/>
      <text:p text:style-name="Standard"/>
      <text:p text:style-name="Standard">Imię i nazwisko autora pracy: <text:s/>. . . . . . . . . . . . . . . . . . . . . . . . . . . . . . . .</text:p>
      <text:p text:style-name="Standard"/>
      <text:p text:style-name="Standard">Klasa: <text:s/>. . . . . . . . .</text:p>
      <text:p text:style-name="Standard"/>
      <text:p text:style-name="Standard"/>
      <text:p text:style-name="Standard">Szkoła: <text:s/>. . . . . . . . . . . . . . . . . . . . . . . . . . . . . . . . . . . . . . . . . . . . . . . . . .<text:s/>. .</text:p>
      <text:p text:style-name="Standard"/>
      <text:p text:style-name="Standard"/>
      <text:p text:style-name="Standard">Imię i nazwisko opiekuna – nauczyciela przygotowującego ucznia do konkursu:</text:p>
      <text:p text:style-name="Standard"/>
      <text:p text:style-name="Standard">. . . . . . . . . . . . . . . . . . . . . . . . . . . . . . . . . . . . . . . . . . . . . . . . . . . . . . . . . . . .</text:p>
      <text:p text:style-name="P154"/>
      <text:p text:style-name="P155"/>
      <text:p text:style-name="P156">Kontakt (e-mail lub nr telefonu): …………………………………………….</text:p>
      <text:p text:style-name="Standard"/>
      <text:p text:style-name="P157">Wyrażam zgodę na przetwarzanie swoich danych osobowych zgodnie z ustawą o Ochronie Danych Osobowych ( Dz.U.Nr.133 pozycja 883) oraz na nieodpłatne wykorzystywanie przez Organizatora Konkursu nadesłanych prac w dowolnym czasie i formie dla celów promocyjnych Organizatora.</text:p>
      <text:p text:style-name="Standard"/>
      <text:p text:style-name="Standard"/>
      <text:p text:style-name="Standard"/>
      <text:p text:style-name="Standard"/>
      <text:p text:style-name="Standard"/>
      <text:p text:style-name="Standard"><text:s/>. . . . . . . . . . . . . . . . . . . . . . . . . . <text:s text:c="45"/>. . . . . . . . . . . . . . . . . . . . . . . . . .</text:p>
      <text:p text:style-name="Standard">Miejscowość, data <text:s text:c="38"/><text:tab/><text:tab/><text:tab/>Podpis rodzica /opiekuna prawneg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fo:widows="2" fo:orphans="2" style:text-autospace="none"/>
      <style:text-properties style:font-name="Calibri" style:font-name-asian="Times New Roman" style:font-name-complex="Calibri" fo:color="#000000" style:language-complex="ar" style:country-complex="SA"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Kolasa-Rusek</meta:initial-creator>
    <dc:creator>Elzbieta Kurkowska</dc:creator>
    <meta:creation-date>2026-05-26T21:39:00Z</meta:creation-date>
    <dc:date>2026-05-26T21:39:00Z</dc:date>
    <meta:print-date>2024-03-14T08:25:00Z</meta:print-date>
    <meta:template xlink:href="Normal" xlink:type="simple"/>
    <meta:editing-cycles>2</meta:editing-cycles>
    <meta:editing-duration>PT0S</meta:editing-duration>
    <meta:document-statistic meta:page-count="6" meta:paragraph-count="22" meta:word-count="1597" meta:character-count="11157" meta:row-count="79" meta:non-whitespace-character-count="9582"/>
  </office:meta>
</office:document-meta>
</file>