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2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529cm" fo:text-align="justify" style:justify-single-word="false" style:text-autospace="none"/>
      <style:text-properties fo:font-style="italic" style:font-style-asian="italic"/>
    </style:style>
    <style:style style:name="P2" style:family="paragraph" style:parent-style-name="Standard">
      <style:paragraph-properties fo:line-height="0.529cm" fo:text-align="justify" style:justify-single-word="false" style:text-autospace="none"/>
    </style:style>
    <style:style style:name="P3" style:family="paragraph" style:parent-style-name="Standard">
      <style:paragraph-properties fo:line-height="0.529cm"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>
        <style:tab-stops>
          <style:tab-stop style:position="2.54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>
        <style:tab-stops>
          <style:tab-stop style:position="2.54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fo:font-weight="bold" style:font-weight-asian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</style:style>
    <style:style style:name="P19" style:family="paragraph" style:parent-style-name="Standard" style:list-style-name="L2">
      <style:paragraph-properties fo:line-height="150%" fo:text-align="justify" style:justify-single-word="false"/>
    </style:style>
    <style:style style:name="P20" style:family="paragraph" style:parent-style-name="Standard" style:list-style-name="L3">
      <style:paragraph-properties fo:line-height="150%" fo:text-align="justify" style:justify-single-word="false"/>
    </style:style>
    <style:style style:name="P21" style:family="paragraph" style:parent-style-name="Standard" style:list-style-name="L4">
      <style:paragraph-properties fo:line-height="150%" fo:text-align="justify" style:justify-single-word="false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ULAMIN GMINNEGO KONKURSU </text:p>
      <text:p text:style-name="P14">TRADYCYJNĄ OZDOBĘ CHOINKOWĄ</text:p>
      <text:p text:style-name="P15"/>
      <text:p text:style-name="P15"/>
      <text:list xml:id="list7670660236302870422" text:style-name="L1">
        <text:list-item>
          <text:p text:style-name="P17">Organizator konkursu:</text:p>
          <text:p text:style-name="P18">Szkoła Podstawowa im. Artura Grottgera w Porębie Wielkiej. </text:p>
          <text:p text:style-name="P18"/>
        </text:list-item>
        <text:list-item>
          <text:p text:style-name="P17">Cel konkursu:</text:p>
        </text:list-item>
      </text:list>
      <text:list xml:id="list3685977799072237965" text:style-name="L2">
        <text:list-item>
          <text:p text:style-name="P19">kultywowanie obrzędowości Świąt Bożego Narodzenia;</text:p>
        </text:list-item>
        <text:list-item>
          <text:p text:style-name="P22">pielęgnowanie tradycji wykonywania własnoręcznych ozdób bożonarodzeniowych;</text:p>
        </text:list-item>
        <text:list-item>
          <text:p text:style-name="P22">przybliżenie uczestnikom tradycji wykonywania własnych ozdób bożonarodzeniowych;</text:p>
        </text:list-item>
        <text:list-item>
          <text:p text:style-name="P19">rozwijanie wrażliwości estetycznej oraz uzdolnień plastycznych dzieci i dorosłych;</text:p>
        </text:list-item>
        <text:list-item>
          <text:p text:style-name="P19">rozwijanie wyobraźni twórczej dzieci i dorosłych;</text:p>
        </text:list-item>
        <text:list-item>
          <text:p text:style-name="P19">motywowanie rodzin do wspólnej aktywności twórczej.</text:p>
        </text:list-item>
      </text:list>
      <text:list xml:id="list1947370807997341501" text:style-name="L3">
        <text:list-header>
          <text:p text:style-name="P20"/>
        </text:list-header>
      </text:list>
      <text:list xml:id="list41276409" text:continue-list="list7670660236302870422" text:style-name="L1">
        <text:list-item>
          <text:p text:style-name="P17">Zadanie konkursowe:</text:p>
          <text:p text:style-name="P18">Zadaniem uczestników konkursu jest <text:span text:style-name="T6">wykonanie</text:span><text:span text:style-name="T1"> tradycyjnej </text:span><text:span text:style-name="T5">ozdoby choinkowej</text:span>. Ozdoby choinkowe mają być zrobione <text:span text:style-name="T2">własnoręcznie, przy użyciu naturalnych materiałów (np. słoma, siano, drewno, patyczki, szmur, wełna, nici, tasiemki, papier, bibuła, szyszki, pompony itp).</text:span> Technika i dobór materiałów zależne są od pomysłu wykonawcy. W pracach <text:span text:style-name="T2">należy znacząco ograniczyć</text:span> wykorzystanie gotowych elementów kupnych.</text:p>
          <text:p text:style-name="P18"/>
        </text:list-item>
        <text:list-item>
          <text:p text:style-name="P18">Konkurs skierowany jest do uczniów i dorosłych mieszkańców Gminy Oświęcim. </text:p>
          <text:p text:style-name="P18"/>
        </text:list-item>
        <text:list-item>
          <text:p text:style-name="P18">Prace oceniane będą w jednej kategorii - <text:span text:style-name="T1">kategorii rodzinnej </text:span>(dzieci + dorośli).</text:p>
          <text:p text:style-name="P18"/>
        </text:list-item>
        <text:list-item>
          <text:p text:style-name="P18">Uczestnik konkursu (Rodzina) może dostarczyć jedną pracę konkursową. Szkoła Podstawowa im. Artura Grottgera w Porębie Wielkiej może zgłosić dowolną liczbę prac. <text:span text:style-name="T1">Przedszkole Samorządowe w Porębie Wielkiej</text:span> oraz pozostałe <text:span text:style-name="T1">szkoły z gminy Oświęcim</text:span> proszone są o zgłaszanie po cztery prace konkursowe (w przypadku nadesłania większej ilości prac do samego konkursu zostaną dopuszczone tylko 4 prace).</text:p>
          <text:p text:style-name="P18"/>
        </text:list-item>
        <text:list-item>
          <text:p text:style-name="P18"><text:span text:style-name="T1">Pracę należy opatrzyć metryczką</text:span> zawierającą dane: imiona i nazwiska autorów oraz nazwę szkoły. Metryczka stanowi załącznik nr 1 do regulaminu konkursu.</text:p>
          <text:p text:style-name="P18"/>
        </text:list-item>
        <text:list-item>
          <text:p text:style-name="P18">Prace należy dostarczyć <text:span text:style-name="T1">do Szkoły Podstawowej w Porębie Wielkiej do 6.12.2021 r. </text:span><text:soft-page-break/><text:span text:style-name="T1">(poniedziałek).</text:span></text:p>
        </text:list-item>
        <text:list-item>
          <text:p text:style-name="P18"><text:span text:style-name="T1">Ogłoszenie wyników odbędzie się 17.12.2021 r.</text:span> – wyniki zostaną opublikowane na stronie internetowej oraz na facebooku Szkoły Podstawowej im. Artura Grottgera w Porębie Wielkiej.</text:p>
          <text:p text:style-name="P18"/>
        </text:list-item>
        <text:list-item>
          <text:p text:style-name="P18">Wszystkie prace, nagrody oraz dyplomy zostaną dostarczone do szkół. </text:p>
          <text:p text:style-name="P18"/>
        </text:list-item>
        <text:list-item>
          <text:p text:style-name="P18">Uczestnicy konkursu będą mieli możliwość odbioru swoich prac, dyplomów oraz nagród w swojej szkole po 17.12.2021 r.</text:p>
          <text:p text:style-name="P18"/>
        </text:list-item>
        <text:list-item>
          <text:p text:style-name="P18">Prace oceniać będzie Komisja Konkursowa powołana przez organizatorów specjalnie do tego celu.</text:p>
          <text:p text:style-name="P18"/>
        </text:list-item>
        <text:list-item>
          <text:p text:style-name="P18">Prace będą oceniane według następujących kryteriów:</text:p>
        </text:list-item>
      </text:list>
      <text:list xml:id="list8474174068156010932" text:style-name="L4">
        <text:list-item>
          <text:p text:style-name="P21">zgodność z tematem;</text:p>
        </text:list-item>
        <text:list-item>
          <text:p text:style-name="P21">brak materiałów gotowych (lub ich minimalna ilość);</text:p>
        </text:list-item>
        <text:list-item>
          <text:p text:style-name="P21">wkład w wykonaną pracę;</text:p>
        </text:list-item>
        <text:list-item>
          <text:p text:style-name="P21">estetyka pracy oraz trwałość konstrukcji;</text:p>
        </text:list-item>
        <text:list-item>
          <text:p text:style-name="P21">ogólne wrażenie artystyczne.</text:p>
        </text:list-item>
      </text:list>
      <text:list xml:id="list41253820" text:continue-list="list41276409" text:style-name="L1">
        <text:list-header>
          <text:p text:style-name="P18"/>
        </text:list-header>
        <text:list-item>
          <text:p text:style-name="P18">Spośród <text:s/>prac konkursowych jury wyłoni zwycięzców.</text:p>
          <text:p text:style-name="P18"/>
        </text:list-item>
        <text:list-item>
          <text:p text:style-name="P18">Wszyscy uczestnicy konkursu otrzymają dyplomy, a nagrody rzeczowe otrzyma najlepszych dziesięć prac.</text:p>
          <text:p text:style-name="P18"/>
        </text:list-item>
        <text:list-item>
          <text:p text:style-name="P18">Wyniki konkursu zawierające imiona i nazwiska autorów nagrodzonych prac zostaną podane do publicznej wiadomości w mediach oraz na stronie internetowej i na facebooku szkoły.</text:p>
          <text:p text:style-name="P18"/>
        </text:list-item>
        <text:list-item>
          <text:p text:style-name="P18">Zgłoszenie do konkursu jest równoznaczne z wyrażeniem zgody przez uczestników na przetwarzanie danych osobowych wyłącznie do celów konkursu (w tym publikacji na stronie internetowej i na facebooku). </text:p>
          <text:p text:style-name="P18"/>
        </text:list-item>
        <text:list-item>
          <text:p text:style-name="P18">Zgłoszenie udziału w konkursie oznacza również pełną i nieodwołalną akceptację warunków niniejszego regulaminu.</text:p>
        </text:list-item>
      </text:list>
      <text:p text:style-name="P1"><text:soft-page-break/></text:p>
      <text:p text:style-name="P1">Załącznik nr 1</text:p>
      <text:p text:style-name="P2"/>
      <text:p text:style-name="P4"><draw:frame draw:style-name="fr1" draw:name="Ramka1" text:anchor-type="char" svg:x="-0.199cm" svg:y="-0.379cm" svg:width="16.261cm" svg:height="6.431cm" draw:z-index="0"><draw:text-box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8">KONKURS NA TRADYCYJNĄ OZDOBĘ CHOINKOWĄ</text:p><text:p text:style-name="P8"><text:s/>KARTA ZGŁOSZENIOWA</text:p><text:p text:style-name="P9"/></table:table-cell><table:covered-table-cell/></table:table-row><table:table-row table:style-name="Tabela1.1"><table:table-cell table:style-name="Tabela1.A2" office:value-type="string"><text:p text:style-name="P13"/><text:p text:style-name="P11">IMIONA I NAZWISKA AUTORÓW </text:p><text:p text:style-name="P11">PRACY KONKURSOWEJ</text:p><text:p text:style-name="P11"/></table:table-cell><table:table-cell table:style-name="Tabela1.A1" office:value-type="string"><text:p text:style-name="P12"/><text:p text:style-name="P10"/><text:p text:style-name="P10"/><text:p text:style-name="P10"/></table:table-cell></table:table-row><table:table-row table:style-name="Tabela1.1"><table:table-cell table:style-name="Tabela1.A2" office:value-type="string"><text:p text:style-name="P13"/><text:p text:style-name="P11">NAZWA SZKOŁY</text:p><text:p text:style-name="P11"/></table:table-cell><table:table-cell table:style-name="Tabela1.A1" office:value-type="string"><text:p text:style-name="P12"/><text:p text:style-name="P10"/><text:p text:style-name="P10"/><text:p text:style-name="P10"/></table:table-cell></table:table-row></table:table><text:p text:style-name="Standard"><text:s/></text:p></draw:text-box></draw:frame><text:span text:style-name="T3">Oświadczam, że zapoznałem się z treścią klauzuli informacyjnej dostępnej na stronie </text:span><text:a xlink:type="simple" xlink:href="https://spporebawielka.gminaoswiecim.pl/pl/4783/0/rodo.html" text:style-name="Internet_20_link" text:visited-style-name="Visited_20_Internet_20_Link"><text:span text:style-name="Internet_20_link"><text:span text:style-name="T4">https://spporebawielka.gminaoswiecim.pl/pl/4783/0/rodo.html</text:span></text:span></text:a><text:span text:style-name="T3"> oraz wyrażam zgodę na przetwarzanie danych osobowych na potrzeby konkursu.</text:span></text:p>
      <text:p text:style-name="P5"/>
      <text:p text:style-name="P5"/>
      <text:p text:style-name="P6">……………………………………</text:p>
      <text:p text:style-name="P7">Data i podpis rodzica/opiekuna</text:p>
      <text:p text:style-name="P5"/>
      <text:p text:style-name="P5">Wyrażam zgodę na przetwarzanie wizerunku uczestnika na potrzeby upamiętnienia konkursu na stronie internetowej szkoły.</text:p>
      <text:p text:style-name="P5"/>
      <text:p text:style-name="P6">……………………………………</text:p>
      <text:p text:style-name="P7">Data i podpis rodzica/opiekuna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ff3333" fo:font-style="italic" fo:font-weight="bold" style:font-style-asian="italic" style:font-weight-asian="bold" style:font-weight-complex="normal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3333"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fo:font-style="italic" fo:font-weight="bold" style:font-style-asian="italic" style:font-weight-asian="bold"/>
    </style:style>
    <style:style style:name="WW8Num3z1" style:family="text">
      <style:text-properties fo:color="#ff3333" style:font-name="Times New Roman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52S</meta:editing-duration>
    <meta:editing-cycles>13</meta:editing-cycles>
    <meta:generator>OpenOffice/4.1.7$Win32 OpenOffice.org_project/417m1$Build-9800</meta:generator>
    <dc:date>2021-11-16T21:04:18.66</dc:date>
    <dc:creator>Sylwia Foks-Bryzek</dc:creator>
    <meta:document-statistic meta:table-count="1" meta:image-count="0" meta:object-count="0" meta:page-count="3" meta:paragraph-count="46" meta:word-count="484" meta:character-count="3662"/>
    <meta:user-defined meta:name="Info 1"/>
    <meta:user-defined meta:name="Info 2"/>
    <meta:user-defined meta:name="Info 3"/>
    <meta:user-defined meta:name="Info 4"/>
  </office:meta>
</office:document-meta>
</file>