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weight-complex="bold" fo:font-size="14pt" style:font-size-asian="14pt" style:font-size-complex="14pt"/>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Normalny" style:family="paragraph">
      <style:paragraph-properties fo:text-indent="0.4916in"/>
    </style:style>
    <style:style style:name="P7" style:parent-style-name="Normalny" style:family="paragraph">
      <style:paragraph-properties fo:text-indent="0.4916in"/>
    </style:style>
    <style:style style:name="P8" style:parent-style-name="Normalny" style:family="paragraph">
      <style:paragraph-properties fo:text-indent="0.4916in"/>
    </style:style>
    <style:style style:name="P9" style:parent-style-name="Normalny" style:family="paragraph">
      <style:paragraph-properties fo:text-indent="0.4916in"/>
    </style:style>
    <style:style style:name="P10" style:parent-style-name="Normalny" style:family="paragraph">
      <style:paragraph-properties fo:text-indent="0.4916in"/>
    </style:style>
    <style:style style:name="P11" style:parent-style-name="Normalny" style:family="paragraph">
      <style:paragraph-properties fo:text-indent="0.4916in"/>
    </style:style>
    <style:style style:name="P12" style:parent-style-name="Normalny" style:family="paragraph">
      <style:paragraph-properties fo:line-height="150%" fo:margin-left="4.2333in">
        <style:tab-stops/>
      </style:paragraph-properties>
    </style:style>
    <style:style style:name="P13" style:parent-style-name="Normalny" style:family="paragraph">
      <style:paragraph-properties fo:line-height="150%" fo:margin-left="4.2333in">
        <style:tab-stops/>
      </style:paragraph-properties>
    </style:style>
    <style:style style:name="P14" style:parent-style-name="Normalny" style:family="paragraph">
      <style:paragraph-properties fo:line-height="150%" fo:margin-left="4.2333in">
        <style:tab-stops/>
      </style:paragraph-properties>
    </style:style>
    <style:style style:name="P15" style:parent-style-name="Normalny" style:family="paragraph">
      <style:paragraph-properties fo:text-align="justify" fo:line-height="150%" fo:text-indent="0.4923in"/>
    </style:style>
    <style:style style:name="P16" style:parent-style-name="Normalny" style:family="paragraph">
      <style:paragraph-properties fo:text-align="justify" fo:line-height="150%" fo:text-indent="0.4923in"/>
    </style:style>
    <style:style style:name="P17" style:parent-style-name="Normalny" style:family="paragraph">
      <style:paragraph-properties fo:text-align="justify" fo:line-height="150%" fo:text-indent="0.4923in"/>
    </style:style>
    <style:style style:name="P18" style:parent-style-name="Normalny" style:family="paragraph">
      <style:paragraph-properties fo:text-align="justify" fo:line-height="150%" fo:text-indent="0.4923in"/>
    </style:style>
    <style:style style:name="P19" style:parent-style-name="Normalny" style:family="paragraph">
      <style:paragraph-properties fo:text-align="justify" fo:line-height="150%" fo:text-indent="0.4923in"/>
    </style:style>
    <style:style style:name="P20" style:parent-style-name="Normalny" style:family="paragraph">
      <style:paragraph-properties fo:text-align="justify" fo:line-height="150%" fo:text-indent="0.4923in"/>
    </style:style>
    <style:style style:name="P21" style:parent-style-name="Normalny" style:family="paragraph">
      <style:paragraph-properties fo:line-height="150%" fo:margin-left="3.8395in">
        <style:tab-stops/>
      </style:paragraph-properties>
    </style:style>
    <style:style style:name="P22" style:parent-style-name="Normalny" style:family="paragraph">
      <style:paragraph-properties fo:line-height="150%" fo:margin-left="3.8395in">
        <style:tab-stops/>
      </style:paragraph-properties>
    </style:style>
    <style:style style:name="P23" style:parent-style-name="Standard" style:family="paragraph">
      <style:paragraph-properties fo:text-align="end"/>
    </style:style>
    <style:style style:name="P24" style:parent-style-name="Standard" style:family="paragraph">
      <style:paragraph-properties fo:text-align="end"/>
    </style:style>
    <style:style style:name="P25" style:parent-style-name="Standard" style:family="paragraph">
      <style:paragraph-properties fo:text-align="end"/>
    </style:style>
    <style:style style:name="P26" style:parent-style-name="Standard" style:family="paragraph">
      <style:paragraph-properties fo:text-align="end"/>
    </style:style>
    <style:style style:name="P27" style:parent-style-name="Standard" style:family="paragraph">
      <style:paragraph-properties fo:text-align="end"/>
    </style:style>
    <style:style style:name="P28" style:parent-style-name="Standard" style:family="paragraph">
      <style:paragraph-properties fo:text-align="end"/>
    </style:style>
    <style:style style:name="P29" style:parent-style-name="Standard" style:family="paragraph">
      <style:paragraph-properties fo:text-align="end"/>
    </style:style>
    <style:style style:name="P30" style:parent-style-name="Standard" style:family="paragraph">
      <style:paragraph-properties fo:text-align="end"/>
    </style:style>
    <style:style style:name="P31" style:parent-style-name="Standard" style:family="paragraph">
      <style:paragraph-properties fo:text-align="end"/>
    </style:style>
    <style:style style:name="P32" style:parent-style-name="Standard" style:family="paragraph">
      <style:paragraph-properties fo:text-align="end"/>
    </style:style>
    <style:style style:name="P33" style:parent-style-name="Standard" style:family="paragraph">
      <style:paragraph-properties fo:text-align="end"/>
    </style:style>
    <style:style style:name="P34" style:parent-style-name="Standard" style:family="paragraph">
      <style:paragraph-properties fo:text-align="end"/>
    </style:style>
    <style:style style:name="P35" style:parent-style-name="Standard" style:family="paragraph">
      <style:paragraph-properties fo:text-align="end"/>
    </style:style>
    <style:style style:name="P36" style:parent-style-name="Standard" style:family="paragraph">
      <style:paragraph-properties fo:text-align="end"/>
    </style:style>
    <style:style style:name="P37" style:parent-style-name="Standard" style:family="paragraph">
      <style:paragraph-properties fo:text-align="end"/>
    </style:style>
    <style:style style:name="P38" style:parent-style-name="Standard" style:family="paragraph">
      <style:paragraph-properties fo:text-align="end"/>
    </style:style>
    <style:style style:name="P39" style:parent-style-name="Standard" style:family="paragraph">
      <style:paragraph-properties fo:text-align="end"/>
    </style:style>
    <style:style style:name="P40" style:parent-style-name="Standard" style:family="paragraph">
      <style:paragraph-properties fo:text-align="end"/>
    </style:style>
    <style:style style:name="P41" style:parent-style-name="Standard" style:family="paragraph">
      <style:paragraph-properties fo:text-align="end"/>
    </style:style>
    <style:style style:name="P42" style:parent-style-name="Standard" style:family="paragraph">
      <style:paragraph-properties fo:text-align="end"/>
    </style:style>
  </office:automatic-styles>
  <office:body>
    <office:text text:use-soft-page-breaks="true">
      <text:p text:style-name="P1">DROGA ZIEMIO!</text:p>
      <text:p text:style-name="Standard"/>
      <text:p text:style-name="Standard"><text:tab/>Na wstępie bardzo chcę Ci podziękować za sam fakt, że istniejesz. To na Tobie<text:s/>rozwinęło się życie. Gdyby nie Ty, nic by nie istniało – byłaby pustka. <text:s/>Jest mi<text:s/>niezmiernie przykro, że ludzie Cię nie szanują – wyrzucają śmieci gdzie popadnie, podpalają lasy, wycinają drzewa, nie segregują odpadów, przyczyniają się do powstawania smogu. Nie obchodzi ich sam fakt, iż wszystkie wyrzucone przez nich plastiki i inne śmieci pływają potem w morzu lub oceanie na skutek czego utrudniają życie morskim zwierzętom. Nie ruszają ich widoki małych żółwi zaplątanych w stosy butelek czy koników morskich z przyczepionymi patyczkami kosmetycznymi. Wiem, że Ciebie to boli i smuci. Cierpi na tym nie tylko nasz ekosystem, lecz również i Ty. Jednak wiedz, że przyjdzie taki czas, kiedy to wszystko zwróci się przeciwko nam. Wtedy zrozumiemy jak ważne jest utrzymywanie Ciebie w czystości. Wymagasz od nas tylko tego, a w zamian ofiarujesz nam<text:s/>wiele, wiele więcej.</text:p>
      <text:p text:style-name="Standard"><text:tab/>Z tej właśnie okazji 22 kwietnia obchodzimy Dzień Ziemi, by móc chociaż przez tę<text:s/>jedną dobę przykuć szczególniejszą uwagę do Twojego obecnego stanu i przemyśleć kwestie dotyczące rzeczy, które moglibyśmy zrobić, byś była piękniejsza, zdrowsza i służyła nam jeszcze przez tysiące tysięcy lat. Wiele teraz się plotkuje o końcu świata, rozprzestrzenia się epidemia koronawirusa, palą <text:s/>się lasy i parki, państwa się nie dogadują. Ludzie chcą coraz więcej i więcej. Jesteśmy chciwi i nie wystarcza nam to,<text:s/>co aktualnie mamy. Wszystkie te szkody wymienione przeze mnie są winą tylko i wyłącznie człowieka i jego egoistycznego podejścia do życia. Mam jednak nadzieję, że z czasem wszystko się ułoży i wróci do stabilności. Trzeba najpierw zacząć od siebie,<text:s/>a potem pouczać wszystkich wokół.</text:p>
      <text:p text:style-name="Standard"><text:tab/>Jeszcze raz Ci dziękuję, Ziemio. Rośnij w siłę i nie daj się ludziom. Obiecuję, że ja sama zrobię,<text:s/>co mogę we własnym zakresie, by chociaż zmienić <text:s/>otoczenie, w którym ja przebywam.</text:p>
      <text:p text:style-name="Standard"/>
      <text:p text:style-name="Standard"/>
      <text:p text:style-name="Standard">Trzymaj się!</text:p>
      <text:p text:style-name="P2"><text:s text:c="2"/>Oliwia</text:p>
      <text:p text:style-name="P3"/>
      <text:p text:style-name="P4"/>
      <text:p text:style-name="P5"/>
      <text:p text:style-name="Normalny">Droga Ziemio,</text:p>
      <text:p text:style-name="P6">Na początku mojego listu chciałabym Ci podziękować, że znosisz cierpienie, <text:s/>jakim niektórzy ludzie Cię doświadczają. <text:s/>Podziwiam Cię za to i dziękuję Ci, że pomimo wielu niedogodności, Ty dalej żyjesz i pozwalasz nam żyć. <text:s/>Piszę do Ciebie, ponieważ razem z moimi przyjaciółmi chcielibyśmy poprawić Twój los, coś zrobić z Twoimi bolączkami.</text:p>
      <text:p text:style-name="P7">Słyszeliśmy o tym, jak cierpisz. Widzieliśmy wiele zdjęć, na których były ukazane zwierzęta, które cierpią przez ludzi, a Ty wraz z nimi. Bardzo nas to poruszyło i bardzo chcielibyśmy temu zaradzić, tylko jest jeden problem, nie do końca wiemy jak. Naszym pierwszym pomysłem było to, aby zrobić piknik, na którym będziemy uczyć dzieci jak segregować śmieci oraz jak można je ponownie wykorzystać. Cała moja szkoła co roku bierze udział w sprzątaniu i segregacji śmieci, które szpecą okolicę, w której mieszkamy. Ludzie produkują coraz to więcej odpadów i pomimo tego, że je segregujemy i tak większa ich część nie podlega recyklingowi, więc zanieczyszcza to piękno, które nam dajesz.<text:s/></text:p>
      <text:p text:style-name="P8">Naszym drugim pomysłem jest zorganizowanie w naszej wiosce dnia bez samochodu. Większość ludzi zamieszkująca Twoje piękne oblicze porusza się autami. Tylko niewielka część osób używa roweru albo chodzi pieszo do pracy lub na zakupy. Przez takie zachowania nasze powietrze jest bardzo zanieczyszczone. Przez smog unoszący się w powietrzu cierpią ludzie oraz Ty. Wszystkie zanieczyszczenia mają negatywny wpływ na nasze zdrowie, przez nie wiele osób choruje. Negatywny wpływ na środowisko mają również samoloty, które zanieczyszczają powietrze spalinami wytwarzanymi w trakcie ich lotów.<text:s/></text:p>
      <text:soft-page-break/>
      <text:p text:style-name="P9">Jeszcze jednym, według mnie bardzo ważnym powodem, przez który cierpisz Droga Ziemio, jest wycinanie lasów, pięknych kwitnących, zielonych drzew, w celu tworzenia nowych miejsc pod budowę fabryk lub innych inwestycji, które przyczyniają się do wzrostu zanieczyszczeń na świecie. Poprzez takie działania jest coraz mniej terenów zielonych, co wiąże się z mniejszą ilością tlenu na ziemi. Uważam, że co roku każdy, kto chce dbać o środowisko, w którym żyje, powinien sadzić drzewa.<text:s/></text:p>
      <text:p text:style-name="P10">W sytuacji jakiej zupełnie niespodziewanie się teraz znajdujemy, można zauważyć, że przyroda odżyła na nowo. Można nawet zobaczyć na ulicach przedstawicieli gatunków zwierząt, które były uważane za wymarłe, jakość powietrza bardzo się poprawiła, nie ma smogu oraz można zobaczyć góry z dalekich miejsc, gdzie wcześniej można było tylko pomarzyć, żeby zobaczyć je z tych odległych miejsc, z których teraz są widoczne. Stało się tak dlatego, że ludzie nie mogli wychodzić z domów, nie jeździli samochodami i między innymi wstrzymano też loty samolotów. Ilość zanieczyszczeń znacząco zmalała.</text:p>
      <text:p text:style-name="P11">Mam nadzieję, że ludzie zrozumieją jakie ogromne błędy popełniają i jak szkodzą Tobie Ziemio i swojemu zdrowiu. Razem ze znajomymi będziemy robić wszystko co w naszych siłach, aby szanować środowisko i będziemy starali się zachęcać do tego innych. Za rok napiszę do Ciebie ponownie i opowiem o naszych zrealizowanych i planowanych przedsięwzięciach, o akcjach promujących ekologię i dbałość o naszą planetę, o Ciebie Ziemio. Będę Cię bacznie obserwowała i mam nadzieję, że Twoja kondycja znacząco się poprawi.</text:p>
      <text:p text:style-name="Standard"/>
      <text:p text:style-name="Standard">Martyna</text:p>
      <text:p text:style-name="Standard"/>
      <text:p text:style-name="Standard"/>
      <text:p text:style-name="Standard"/>
      <text:p text:style-name="P12">Droga Ziemio!</text:p>
      <text:p text:style-name="P13"/>
      <text:p text:style-name="P14"/>
      <text:p text:style-name="P15">Odkąd my, jako gatunek, pojawiliśmy się na tej planecie (a było to prawie 200 tys. lat temu), zaczęliśmy Ci zagrażać. Żeby przetrwać wycinaliśmy lasy i podporządkowaliśmy sobie świat zwierząt i roślin, morza i oceany. Zbudowaliśmy łodzie, żeby się przemieszczać i zdobywać nowe lądy. Zaczęliśmy uprawiać ziemię, żeby móc wyżywić coraz większą liczbę ludzi. Nie wystarczyło nam jednak proste życie, w zgodzie z naturą. Chcieliśmy postępu, musieliśmy się cały czas rozwijać i nie przywiązywaliśmy do Ciebie większej uwagi, nie obchodziło nas, co czujesz. Chcieliśmy mieć jeszcze większe statki, fabryki i kolej, żeby przemieszczać się dalej i szybciej. W końcu znaleźliśmy pod Twoją powierzchnią wiele cennych dla nas rzeczy, takich jak ropa naftowa, węgiel, gaz i inne surowce, które wydawały nam się ważne i niezbędne do życia. Dla nas one są cenne, ale Ty po prostu się z tego składasz i pewnie nie rozumiesz o co nam chodzi. Jesteśmy chciwym gatunkiem, któremu ciągle mało wszystkiego, myślimy tylko o tym, żeby wieść jak najlepsze życie. Bez umiaru Cię eksploatujemy, wysyłamy w Twoją atmosferę ogromną ilość zanieczyszczeń, myślimy, że nam wszystko wolno. Kiedy zrozumiemy, że robimy źle? Co mamy zrobić, żebyś poczuła się lepiej?<text:s/></text:p>
      <text:p text:style-name="P16">Od lat część z nas stara sie, żeby poprawić Twój stan. Budujemy oczyszczalnie ścieków, żeby woda w rzekach była czystsza, kominy fabryk już tak bardzo nie dymią, próbujemy korzystać<text:s/><text:soft-page-break/>z odnawialnych źródeł energii. Jednak wszystko, co robimy, to za mało. Ważne, żeby wszyscy przejrzeli na oczy i przejęli się Twoim losem, a nie tylko niektórzy. Najpierw Cię zniszczyliśmy, ale teraz musimy Ci pomóc, żebyś odzyskała siły i przetrwała. Bo my, ludzie nie mamy innego wyjścia, nie mamy innego domu niż Ty, nie możemy pójść gdzieś indziej. Wyrządziliśmy Ci wiele krzywd i teraz musimy postarać się naprawić to, co zepsuliśmy. Już nigdy nie będzie tak jak kiedyś, ale zrobimy wszystko, aby żyć lepiej dla Ciebie. Oczyścimy oceany i rzeki z plastiku, będziemy segregować odpady, zastąpimy wydobycie węgla i ropy innymi, bardziej przyjaznymi dla Ciebie, źródłami energii. Poza tym będziemy szanować inne gatunki zwierząt i roślin, które dzielą z nami planetę. Przyrzekamy, że będziemy inni niż nasi przodkowie, gdyż widzimy nasze błędy i wiemy, że zrobiliśmy źle.</text:p>
      <text:p text:style-name="P17">Na zakończenie chcemy Ci przekazać, że nie wyobrażamy sobie życia bez Ciebie i mamy nadzieję, że będziesz w stanie nam wybaczyć naszą głupotę. Postaramy się <text:s/>być lepsi.</text:p>
      <text:p text:style-name="P18"/>
      <text:p text:style-name="P19"/>
      <text:p text:style-name="P20"/>
      <text:p text:style-name="P21">Z poważaniem</text:p>
      <text:p text:style-name="P22">Ludzie</text:p>
      <text:p text:style-name="Standard">Iga</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Kowalski Ryszard</dc:creator>
    <meta:creation-date>2020-05-05T15:53:00Z</meta:creation-date>
    <dc:date>2020-06-21T12:49:00Z</dc:date>
    <meta:template xlink:href="Normal" xlink:type="simple"/>
    <meta:editing-cycles>1</meta:editing-cycles>
    <meta:editing-duration>PT720S</meta:editing-duration>
    <meta:document-statistic meta:page-count="3" meta:paragraph-count="15" meta:word-count="1100" meta:character-count="7688" meta:row-count="55" meta:non-whitespace-character-count="6603"/>
  </office:meta>
</office:document-meta>
</file>