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line-height="100%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9326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5.3951in" style:use-optimal-column-width="false"/>
    </style:style>
    <style:style style:name="Table7" style:family="table">
      <style:table-properties style:width="7.4784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" style:parent-style-name="TableContents" style:family="paragraph">
      <style:paragraph-properties fo:text-align="end" style:line-height-at-least="0.0138in"/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5" style:parent-style-name="TableContents" style:family="paragraph">
      <style:paragraph-properties style:line-height-at-least="0.0138in"/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1" fo:border-left="0.0034in solid #000001" fo:border-bottom="none" fo:border-right="none" fo:background-color="#9CC2E5" style:writing-mode="lr-tb" fo:padding-top="0.0381in" fo:padding-left="0.0375in" fo:padding-bottom="0.0381in" fo:padding-right="0.0381in"/>
    </style:style>
    <style:style style:name="P18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75in" fo:padding-bottom="0.0381in" fo:padding-right="0.0381in"/>
    </style:style>
    <style:style style:name="P21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0.0034in solid #000001" fo:border-bottom="none" fo:border-right="none" fo:background-color="#9CC2E5" style:writing-mode="lr-tb" fo:padding-top="0.0381in" fo:padding-left="0.0375in" fo:padding-bottom="0.0381in" fo:padding-right="0.0381in"/>
    </style:style>
    <style:style style:name="P24" style:parent-style-name="TableContents" style:family="paragraph">
      <style:paragraph-properties fo:text-align="center" fo:line-height="100%"/>
      <style:text-properties fo:font-size="11pt" style:font-size-asian="11pt" style:font-size-complex="11pt"/>
    </style:style>
    <style:style style:name="TableRow25" style:family="table-row">
      <style:table-row-properties style:row-height="0.2263in" style:use-optimal-row-height="false"/>
    </style:style>
    <style:style style:name="TableCell26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fo:padding-top="0.0381in" fo:padding-left="0.0375in" fo:padding-bottom="0.0381in" fo:padding-right="0.0381in"/>
    </style:style>
    <style:style style:name="P27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2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75in" fo:padding-bottom="0.0381in" fo:padding-right="0.0381in"/>
    </style:style>
    <style:style style:name="P29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Row30" style:family="table-row">
      <style:table-row-properties style:row-height="0.2597in" style:use-optimal-row-height="false"/>
    </style:style>
    <style:style style:name="TableCell31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fo:padding-top="0.0381in" fo:padding-left="0.0375in" fo:padding-bottom="0.0381in" fo:padding-right="0.0381in"/>
    </style:style>
    <style:style style:name="P32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33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75in" fo:padding-bottom="0.0381in" fo:padding-right="0.0381in"/>
    </style:style>
    <style:style style:name="P34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Row35" style:family="table-row">
      <style:table-row-properties style:row-height="0.2534in" style:use-optimal-row-height="false"/>
    </style:style>
    <style:style style:name="TableCell36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fo:padding-top="0.0381in" fo:padding-left="0.0375in" fo:padding-bottom="0.0381in" fo:padding-right="0.0381in"/>
    </style:style>
    <style:style style:name="P37" style:parent-style-name="TableContents" style:family="paragraph">
      <style:paragraph-properties fo:line-height="10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ableCell39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75in" fo:padding-bottom="0.0381in" fo:padding-right="0.0381in"/>
    </style:style>
    <style:style style:name="P40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Row41" style:family="table-row">
      <style:table-row-properties style:row-height="0.2583in" style:use-optimal-row-height="false"/>
    </style:style>
    <style:style style:name="TableCell42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fo:padding-top="0.0381in" fo:padding-left="0.0375in" fo:padding-bottom="0.0381in" fo:padding-right="0.0381in"/>
    </style:style>
    <style:style style:name="P43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4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75in" fo:padding-bottom="0.0381in" fo:padding-right="0.0381in"/>
    </style:style>
    <style:style style:name="P45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Row46" style:family="table-row">
      <style:table-row-properties style:row-height="0.2541in" style:use-optimal-row-height="false"/>
    </style:style>
    <style:style style:name="TableCell47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fo:padding-top="0.0381in" fo:padding-left="0.0375in" fo:padding-bottom="0.0381in" fo:padding-right="0.0381in"/>
    </style:style>
    <style:style style:name="P48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49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75in" fo:padding-bottom="0.0381in" fo:padding-right="0.0381in"/>
    </style:style>
    <style:style style:name="P50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Row51" style:family="table-row">
      <style:table-row-properties style:row-height="0.2583in" style:use-optimal-row-height="false"/>
    </style:style>
    <style:style style:name="TableCell52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fo:padding-top="0.0381in" fo:padding-left="0.0375in" fo:padding-bottom="0.0381in" fo:padding-right="0.0381in"/>
    </style:style>
    <style:style style:name="P53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TableCell5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75in" fo:padding-bottom="0.0381in" fo:padding-right="0.0381in"/>
    </style:style>
    <style:style style:name="P55" style:parent-style-name="TableContents" style:family="paragraph">
      <style:paragraph-properties fo:line-height="100%"/>
      <style:text-properties fo:font-size="11pt" style:font-size-asian="11pt" style:font-size-complex="11pt"/>
    </style:style>
    <style:style style:name="P56" style:parent-style-name="Nagłówek1" style:family="paragraph">
      <style:paragraph-properties fo:text-align="center" fo:background-color="#9CC2E5"/>
      <style:text-properties style:font-name="Times New Roman" fo:color="#00000A" fo:font-size="11pt" style:font-size-asian="11pt" style:font-size-complex="11pt"/>
    </style:style>
    <style:style style:name="TableColumn58" style:family="table-column">
      <style:table-column-properties style:column-width="7.5666in" style:use-optimal-column-width="false"/>
    </style:style>
    <style:style style:name="Table57" style:family="table">
      <style:table-properties style:width="7.5666in" fo:margin-left="-0.085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margin-left="0.5423in">
        <style:tab-stops/>
      </style:paragraph-properties>
      <style:text-properties fo:font-size="11pt" style:font-size-asian="11pt" style:font-size-complex="11pt"/>
    </style:style>
    <style:style style:name="P63" style:parent-style-name="Normalny" style:family="paragraph">
      <style:paragraph-properties fo:margin-left="0.5423in">
        <style:tab-stops/>
      </style:paragraph-properties>
      <style:text-properties fo:font-size="11pt" style:font-size-asian="11pt" style:font-size-complex="11pt"/>
    </style:style>
    <style:style style:name="P64" style:parent-style-name="Normalny" style:family="paragraph">
      <style:text-properties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etter-kerning="false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etter-kerning="false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Arial" fo:font-weight="bold" style:font-weight-asian="bold" style:font-weight-complex="bold" fo:color="#1B1B1B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etter-kerning="false" fo:font-size="11pt" style:font-size-asian="11pt" style:font-size-complex="11pt" style:language-asian="pl" style:country-asian="PL"/>
    </style:style>
    <style:style style:name="P77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78" style:parent-style-name="Normalny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79" style:parent-style-name="Normalny" style:family="paragraph"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81" style:parent-style-name="Normalny" style:family="paragraph"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88" style:parent-style-name="Normalny" style:family="paragraph">
      <style:text-properties fo:font-weight="bold" style:font-weight-asian="bold" style:font-weight-complex="bold" fo:hyphenate="true"/>
    </style:style>
    <style:style style:name="P89" style:parent-style-name="Normalny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90" style:parent-style-name="Normalny" style:family="paragraph">
      <style:paragraph-properties fo:widows="2" fo:orphans="2" style:vertical-align="auto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widows="2" fo:orphans="2" style:vertical-align="auto"/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fo:hyphenate="true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P110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DEKLARACJA</text:p>
      <text:p text:style-name="P2"><text:span text:style-name="T3">O KONTYNUOWANIU EDUKACJI PRZEDSZKOLNEJ W CZASIE PANDEMII</text:span></text:p>
      <text:p text:style-name="P4"><text:span text:style-name="T5">Świadoma/y pełnej <text:s/>odpowiedzialności za decyzję posłania dziecka do przedszkola oraz ryzyka związanego z Covid-19 w<text:s/></text:span><text:span text:style-name="T6">stosunku do dziecka oraz innych domowników związanego z pobytem m w placówce wyrażam wolę, aby moje dziecko uczęszczało do Przedszkola Samorządowego w Grojcu od ………….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dziecka: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POBYT <text:s/>DZIECKA <text:s/>W PRZEDSZKOLU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Dziecko będzie przebywało w<text:s/>przedszkolu od godziny ….................................. do godziny ….................................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DANE RODZICÓW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azwisko i imię matki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dres e-mail: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Telefon do szybkiego kontaktu: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Nazwisko i imię ojca: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Adres e-mail: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Telefon do szybkiego<text:s/><text:s/>kontaktu:</text:p>
          </table:table-cell>
          <table:covered-table-cell/>
          <table:table-cell table:style-name="TableCell54">
            <text:p text:style-name="P55"/>
          </table:table-cell>
        </table:table-row>
      </table:table>
      <text:h text:style-name="P56" text:outline-level="1">OŚWIADCZENIE</text:h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Oświadczamy, że:</text:p>
            <text:p text:style-name="P62">1. Nie mamy możliwości pogodzenia pracy z opieką nad dzieckiem w domu.*</text:p>
            <text:p text:style-name="P63">2. Jestem pracownikiem systemu ochrony zdrowia, służb mundurowych, pracowników handlu i przedsiębiorstw produkcyjnych, realizujący zadania<text:s/>związane z zapobieganiem, przeciwdziałaniem i zwalczaniem COVID-19.*</text:p>
            <text:p text:style-name="P64">* niepotrzebne skreślić</text:p>
            <text:p text:style-name="P65">……………………… <text:s text:c="19"/>………………………</text:p>
            <text:p text:style-name="P66">(podpis ojca dziecka) <text:s text:c="18"/>(podpis matki dziecka)</text:p>
          </table:table-cell>
        </table:table-row>
        <table:table-row table:style-name="TableRow67">
          <table:table-cell table:style-name="TableCell68">
            <text:p text:style-name="P69"><text:span text:style-name="T70">Oświadczamy, że<text:s/></text:span><text:span text:style-name="T71">zapoznaliśmy</text:span><text:span text:style-name="T72"><text:s/>się z „</text:span><text:span text:style-name="T73">Procedurą bezpiecznego<text:s/></text:span><text:span text:style-name="T74">funkcjonowania dzieci<text:s/></text:span><text:span text:style-name="T75">w Przedszkolu Samorządowym w Grojcu w</text:span><text:span text:style-name="T76"><text:s/>związku z rozprzestrzenianiem się COVID-19”.</text:span></text:p>
            <text:p text:style-name="P77"/>
            <text:p text:style-name="P78">Oświadczamy, że:</text:p>
            <text:p text:style-name="P79"><text:span text:style-name="T80">1. Dziecko jest zdrowe, nie ma objawów choroby zakaźnej, gorączki, duszności, kaszlu.<text:s/></text:span></text:p>
            <text:p text:style-name="P81"><text:span text:style-name="T82">2. W ciągu ostatnich 14 dni dziecko nie miało<text:s/></text:span><text:span text:style-name="T83">kontaktu z osobą u której zostało potwierdzone zakażenie koronawirusem.</text:span></text:p>
            <text:p text:style-name="P84"/>
            <text:p text:style-name="P85"><text:span text:style-name="T86">Wyrażam zgodę na</text:span><text:span text:style-name="T87"><text:s/>mierzenia temperatury mojemu dziecko przed wejściem do przedszkola oraz w sytuacji podejrzenia podwyższonej temperatury.</text:span></text:p>
            <text:p text:style-name="P88"/>
            <text:p text:style-name="P89">Zobowiązujemy się do:</text:p>
            <text:list text:style-name="LFO3" text:continue-numbering="true">
              <text:list-item>
                <text:p text:style-name="P90"><text:span text:style-name="T91">informowania dyrektora</text:span><text:span text:style-name="T92"><text:s/>przedszkola o sytuacji zdrowotnej dziecka,</text:span></text:p>
              </text:list-item>
              <text:list-item>
                <text:p text:style-name="P93"><text:span text:style-name="T94">przyprowadzania i odbierania dziecka z przedszkola przez osobę zdrową,</text:span></text:p>
              </text:list-item>
              <text:list-item>
                <text:p text:style-name="P95">przyprowadzania do przedszkola tylko zdrowego dziecka.</text:p>
              </text:list-item>
            </text:list>
            <text:p text:style-name="P96"><text:span text:style-name="T97">Przyjmujemy do wiadomości,</text:span><text:span text:style-name="T98"><text:s/>że: Administratorem danych osobowych jest Przedszkole<text:s/></text:span><text:span text:style-name="T99">Samorządowe w Grojcu z siedzibą:<text:s/></text:span><text:span text:style-name="T100">32-615<text:s/></text:span><text:span text:style-name="T101">Grojec, ul. Główna 1. <text:s/>Powyższe dane zbierane są w celu zachowania bezpiecznych i higienicznych warunków funkcjonowania przedszkola w czasie pandemii zgodnie z<text:s/></text:span><text:span text:style-name="T102">Wytycznymi przeciwepidemicznymi Głównego Inspektora Sanitarnego</text:span><text:span text:style-name="T103"><text:s/>dla przedszkoli, oddziałów przedszkolnych w szkole podstawowej i innych form wychowania przedszkolnego oraz instytucji opieki nad dziećmi w wieku do lat 3 z dnia 4 maja 2020r. <text:s/>w zw. z § 4d <text:s/>Rozporządzenia w sprawie czasowego ograniczenia funkcjonowania j</text:span><text:span text:style-name="T104">ednostek systemu oświaty w związku z zapobieganiem, przeciwdziałaniem i zwalczaniem COVID-19 oraz w zw. z art. 9 ust. 2 lit. i) RODO</text:span><text:span text:style-name="T105">, który wskazuje, że szczególne kategorie danych (dotyczące zdrowia) można przetwarzać, gdy jest to niezbędne w związku z in</text:span><text:span text:style-name="T106">teresem publicznym w dziedzinie zdrowia publicznego. Przepis ten koresponduje z regulacjami krajowymi z dziedziny walki z pandemią COVID-19 zgodnie z którymi Główny Inspektor Sanitarny oraz Minister właściwy dla spraw oświaty posiadają uprawnienia, aby odd</text:span><text:span text:style-name="T107">ziaływać na przedszkola oraz wskazywać na przyjmowanie właściwych rozwiązań w formie obowiązujących prawnie wytycznych. Pełne informacje dotyczące przetwarzania danych można uzyskać bezpośrednio w placówce lub w ramach kontaktu z inspektorem ochrony danych</text:span><text:span text:style-name="T108"><text:s/>osobowych za pośrednictwem email iod@kancelariapaliwoda.pl.<text:s/></text:span></text:p>
            <text:p text:style-name="P109"/>
            <text:p text:style-name="P110">……………………………………..</text:p>
            <text:p text:style-name="P111">Podpis rodziców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1944in" fo:margin-bottom="0.082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A" fo:font-size="9pt" style:font-size-asian="9pt" style:font-size-complex="9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E74B5" fo:font-size="16pt" style:font-size-asian="16pt" style:font-size-complex="16pt" style:language-asian="pl" style:country-asian="PL" style:language-complex="ar" style:country-complex="SA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Brzezinka</meta:initial-creator>
    <dc:creator>User</dc:creator>
    <meta:creation-date>2020-05-07T12:12:00Z</meta:creation-date>
    <dc:date>2020-05-07T12:27:00Z</dc:date>
    <meta:print-date>2018-02-09T10:16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8" meta:character-count="3345" meta:row-count="23" meta:non-whitespace-character-count="2873"/>
  </office:meta>
</office:document-meta>
</file>