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style:font-name="TimesNewRoman"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style:font-name="TimesNewRoman"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font-style="italic" style:font-style-asian="italic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language="pl" fo:country="PL"/>
    </style:style>
    <style:style style:name="T19" style:parent-style-name="Domyślnaczcionkaakapitu" style:family="text">
      <style:text-properties style:font-name="TimesNewRoman" fo:language="pl" fo:country="PL"/>
    </style:style>
    <style:style style:name="T20" style:parent-style-name="Domyślnaczcionkaakapitu" style:family="text">
      <style:text-properties fo:font-weight="bold" style:font-weight-asian="bold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style:font-name="TimesNewRoman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style:font-name="TimesNewRoman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style:font-name="TimesNewRoman"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style:font-name="TimesNewRoman"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T35" style:parent-style-name="Domyślnaczcionkaakapitu" style:family="text">
      <style:text-properties fo:font-style="italic" style:font-style-asian="italic" style:font-style-complex="italic" fo:language="pl" fo:country="PL"/>
    </style:style>
    <style:style style:name="T36" style:parent-style-name="Domyślnaczcionkaakapitu" style:family="text">
      <style:text-properties style:font-name="TimesNewRoman" fo:font-style="italic" style:font-style-asian="italic" style:font-style-complex="italic" fo:language="pl" fo:country="PL"/>
    </style:style>
    <style:style style:name="T37" style:parent-style-name="Domyślnaczcionkaakapitu" style:family="text">
      <style:text-properties fo:font-style="italic" style:font-style-asian="italic" style:font-style-complex="italic" fo:language="pl" fo:country="PL"/>
    </style:style>
    <style:style style:name="P38" style:parent-style-name="Standard" style:family="paragraph">
      <style:text-properties fo:font-style="italic" style:font-style-asian="italic" style:font-style-complex="italic" fo:language="pl" fo:country="PL"/>
    </style:style>
    <style:style style:name="P39" style:parent-style-name="Standard" style:family="paragraph">
      <style:paragraph-properties fo:margin-left="0.3541in" fo:text-indent="-0.3541in">
        <style:tab-stops/>
      </style:paragraph-properties>
    </style:style>
    <style:style style:name="T40" style:parent-style-name="Domyślnaczcionkaakapitu" style:family="text">
      <style:text-properties style:font-name-asian="MS Mincho" style:font-name-complex="Arial" fo:color="#000000" fo:font-size="10pt" style:font-size-asian="10pt" style:font-size-complex="10pt" fo:language="cs" fo:country="CZ" style:language-asian="pl" style:country-asian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font-weight="bold" style:font-weight-asian="bold" fo:language="pl" fo:country="PL"/>
    </style:style>
    <style:style style:name="T43" style:parent-style-name="Domyślnaczcionkaakapitu" style:family="text">
      <style:text-properties style:font-name="TimesNewRoman" fo:font-weight="bold" style:font-weight-asian="bold" fo:language="pl" fo:country="PL"/>
    </style:style>
    <style:style style:name="T44" style:parent-style-name="Domyślnaczcionkaakapitu" style:family="text">
      <style:text-properties fo:font-weight="bold" style:font-weight-asian="bold"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style:font-name="TimesNewRoman"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style:font-name="TimesNewRoman"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style:font-name="TimesNewRoman"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style:font-name="TimesNewRoman"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style:font-name="TimesNewRoman"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style:font-name="TimesNewRoman"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style:font-name="TimesNewRoman"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style:font-name="TimesNewRoman"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font-style="italic" style:font-style-asian="italic" style:font-style-complex="italic" fo:language="pl" fo:country="PL"/>
    </style:style>
    <style:style style:name="T67" style:parent-style-name="Domyślnaczcionkaakapitu" style:family="text">
      <style:text-properties fo:font-style="italic" style:font-style-asian="italic" style:font-style-complex="italic" fo:language="pl" fo:country="PL"/>
    </style:style>
    <style:style style:name="T68" style:parent-style-name="Domyślnaczcionkaakapitu" style:family="text">
      <style:text-properties fo:font-style="italic" style:font-style-asian="italic" style:font-style-complex="italic" fo:language="pl" fo:country="PL"/>
    </style:style>
    <style:style style:name="T69" style:parent-style-name="Domyślnaczcionkaakapitu" style:family="text">
      <style:text-properties fo:font-style="italic" style:font-style-asian="italic" style:font-style-complex="italic" fo:language="pl" fo:country="PL"/>
    </style:style>
    <style:style style:name="T70" style:parent-style-name="Domyślnaczcionkaakapitu" style:family="text">
      <style:text-properties fo:font-style="italic" style:font-style-asian="italic" style:font-style-complex="italic" fo:language="pl" fo:country="PL"/>
    </style:style>
    <style:style style:name="T71" style:parent-style-name="Domyślnaczcionkaakapitu" style:family="text">
      <style:text-properties fo:font-style="italic" style:font-style-asian="italic" style:font-style-complex="italic" fo:language="pl" fo:country="PL"/>
    </style:style>
    <style:style style:name="T72" style:parent-style-name="Domyślnaczcionkaakapitu" style:family="text">
      <style:text-properties fo:font-style="italic" style:font-style-asian="italic" style:font-style-complex="italic" fo:language="pl" fo:country="PL"/>
    </style:style>
    <style:style style:name="T73" style:parent-style-name="Domyślnaczcionkaakapitu" style:family="text">
      <style:text-properties fo:font-style="italic" style:font-style-asian="italic" style:font-style-complex="italic"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paragraph-properties fo:margin-left="0.3541in" fo:text-indent="-0.3541in">
        <style:tab-stops/>
      </style:paragraph-properties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font-weight="bold" style:font-weight-asian="bold" fo:language="pl" fo:country="PL"/>
    </style:style>
    <style:style style:name="T79" style:parent-style-name="Domyślnaczcionkaakapitu" style:family="text">
      <style:text-properties style:font-name="TimesNewRoman" fo:font-weight="bold" style:font-weight-asian="bold" fo:language="pl" fo:country="PL"/>
    </style:style>
    <style:style style:name="T80" style:parent-style-name="Domyślnaczcionkaakapitu" style:family="text">
      <style:text-properties fo:font-weight="bold" style:font-weight-asian="bold" fo:language="pl" fo:country="PL"/>
    </style:style>
    <style:style style:name="T81" style:parent-style-name="Domyślnaczcionkaakapitu" style:family="text">
      <style:text-properties style:font-name="TimesNewRoman"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style:font-name="TimesNewRoman"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style:font-name="TimesNewRoman"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style:font-name="TimesNewRoman"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font-weight="bold" style:font-weight-asian="bold" fo:language="pl" fo:country="PL"/>
    </style:style>
    <style:style style:name="T90" style:parent-style-name="Domyślnaczcionkaakapitu" style:family="text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style:font-name="TimesNewRoman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style:font-name="TimesNewRoman"/>
    </style:style>
    <style:style style:name="T111" style:parent-style-name="Domyślnaczcionkaakapitu" style:family="text">
      <style:text-properties fo:font-style="italic" style:font-style-asian="italic"/>
    </style:style>
    <style:style style:name="T112" style:parent-style-name="Domyślnaczcionkaakapitu" style:family="text">
      <style:text-properties style:font-name="TimesNewRoman"/>
    </style:style>
    <style:style style:name="T113" style:parent-style-name="Domyślnaczcionkaakapitu" style:family="text">
      <style:text-properties fo:font-style="italic" style:font-style-asian="italic"/>
    </style:style>
    <style:style style:name="T114" style:parent-style-name="Domyślnaczcionkaakapitu" style:family="text">
      <style:text-properties style:font-name="TimesNewRoman"/>
    </style:style>
    <style:style style:name="T11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</text:span></text:p>
      <text:p text:style-name="P5">do wniosku o odroczenie terminu płatności podatków</text:p>
      <text:p text:style-name="P6"/>
      <text:p text:style-name="P7"/>
      <text:p text:style-name="P8"/>
      <text:p text:style-name="P9">……………………………………</text:p>
      <text:p text:style-name="P10">……..……………………………..</text:p>
      <text:p text:style-name="P11">……………………………………</text:p>
      <text:p text:style-name="Standard"><text:span text:style-name="T12">Nazwa przedsi</text:span><text:span text:style-name="T13">ę</text:span><text:span text:style-name="T14">biorcy</text:span></text:p>
      <text:p text:style-name="P15"/>
      <text:p text:style-name="P16"/>
      <text:p text:style-name="P17"><text:span text:style-name="T18">O Ś</text:span><text:span text:style-name="T19"><text:s/></text:span><text:span text:style-name="T20">W I A D C Z E N I E</text:span></text:p>
      <text:p text:style-name="P21"/>
      <text:p text:style-name="Standard"><text:span text:style-name="T22">W zwi</text:span><text:span text:style-name="T23">ą</text:span><text:span text:style-name="T24">zku z ubieganiem si</text:span><text:span text:style-name="T25">ę<text:s/></text:span><text:span text:style-name="T26">o ulg</text:span><text:span text:style-name="T27">ę<text:s/></text:span><text:span text:style-name="T28">w spłacie zobowi</text:span><text:span text:style-name="T29">ą</text:span><text:span text:style-name="T30">zania podatkowego z tytułu podatku od nieruchomości/podatku rolnego/</text:span><text:span text:style-name="T31">po</text:span><text:span text:style-name="T32">datku leśnego i</text:span><text:span text:style-name="T33"><text:s/>podatku od <text:s/>środków transportowych.</text:span></text:p>
      <text:p text:style-name="P34"/>
      <text:p text:style-name="Standard"><text:span text:style-name="T35">(proszę</text:span><text:span text:style-name="T36"><text:s/>zaznaczyć</text:span><text:span text:style-name="T37">)</text:span></text:p>
      <text:p text:style-name="P38"/>
      <text:p text:style-name="P39"><text:span text:style-name="T40"><text:s text:c="5"/></text:span><text:span text:style-name="T41"><text:s text:c="4"/></text:span><text:span text:style-name="T42">o</text:span><text:span text:style-name="T43">ś</text:span><text:span text:style-name="T44">wiadczam</text:span><text:span text:style-name="T45">,<text:s/></text:span><text:span text:style-name="T46">ż</text:span><text:span text:style-name="T47">e w okresie bie</text:span><text:span text:style-name="T48">żą</text:span><text:span text:style-name="T49">cego roku<text:s/></text:span><text:span text:style-name="T50">kalendarzowego oraz dwóch lat poprzedzaj</text:span><text:span text:style-name="T51">ą</text:span><text:span text:style-name="T52">cych rok bie</text:span><text:span text:style-name="T53">żą</text:span><text:span text:style-name="T54">cy<text:s/></text:span><text:span text:style-name="T55">otrzymałem pomoc de minimis<text:s/></text:span><text:span text:style-name="T56">(pomoc de minimis w <text:s/>rolnictwie lub pomoc de minimis w rybołówstwie)* w ł</text:span><text:span text:style-name="T57">ą</text:span><text:span text:style-name="T58">cznej warto</text:span><text:span text:style-name="T59">ś</text:span><text:span text:style-name="T60">ci brutto ………………………..zł, stanowi</text:span><text:span text:style-name="T61">ą</text:span><text:span text:style-name="T62">cej równowarto</text:span><text:span text:style-name="T63">ść<text:s/></text:span><text:span text:style-name="T64">…………………euro;</text:span></text:p>
      <text:p text:style-name="Standard"><text:span text:style-name="T65"><text:s/></text:span><text:span text:style-name="T66"><text:s text:c="7"/>(wysokość otr</text:span><text:span text:style-name="T67">zymanej pomocy wynika z otrzymanych zaświadczeń o pomocy,<text:s/></text:span><text:span text:style-name="T68"><text:line-break/></text:span><text:span text:style-name="T69"><text:s text:c="8"/>można ją również sprawdzić na stronie<text:s/></text:span><text:a xlink:href="https://sudop.uokik.gov.pl/search/aidBeneficiary" office:target-frame-name="_top" xlink:show="replace"><text:span text:style-name="T70">SUDOP</text:span></text:a><text:span text:style-name="T71"><text:s/>pod adresem:</text:span><text:span text:style-name="T72"><text:line-break/></text:span><text:span text:style-name="T73"><text:s text:c="8"/>https://sudop.uokik.gov.pl/search/aidBeneficiary)</text:span></text:p>
      <text:p text:style-name="P74"/>
      <text:p text:style-name="P75"><text:span text:style-name="T76"><text:s text:c="4"/></text:span><text:span text:style-name="T77"><text:s text:c="4"/></text:span><text:span text:style-name="T78">o</text:span><text:span text:style-name="T79">ś</text:span><text:span text:style-name="T80">wiadczam,<text:s/></text:span><text:span text:style-name="T81">ż</text:span><text:span text:style-name="T82">e w okresie bie</text:span><text:span text:style-name="T83">żą</text:span><text:span text:style-name="T84">cego roku kalendarzowego oraz dwóch lat poprzedzaj</text:span><text:span text:style-name="T85">ą</text:span><text:span text:style-name="T86">cych rok bie</text:span><text:span text:style-name="T87">żą</text:span><text:span text:style-name="T88">cy<text:s/></text:span><text:span text:style-name="T89">nie otrzymałem pomocy de minimis<text:s/></text:span><text:span text:style-name="T90">(pomocy de minimis w rolnictwie lub pomocy de minimis w rybołówstwie)*;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Standard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………………………………………</text:p>
      <text:p text:style-name="Standard"><text:tab/><text:tab/><text:tab/><text:tab/><text:tab/><text:tab/><text:tab/><text:tab/><text:s text:c="7"/><text:s text:c="3"/>Podpis przedsi<text:span text:style-name="T108">ę</text:span>bior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9">* podkre</text:span><text:span text:style-name="T110">ś</text:span><text:span text:style-name="T111">li</text:span><text:span text:style-name="T112">ć<text:s/></text:span><text:span text:style-name="T113">wła</text:span><text:span text:style-name="T114">ś</text:span><text:span text:style-name="T115">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s</dc:creator>
    <meta:creation-date>2009-04-16T11:32:00Z</meta:creation-date>
    <dc:date>2020-04-02T10:57:00Z</dc:date>
    <meta:print-date>2020-03-23T12:37:00Z</meta:print-date>
    <meta:template xlink:href="Normal.dotm" xlink:type="simple"/>
    <meta:editing-cycles>1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3" meta:row-count="8" meta:non-whitespace-character-count="1050"/>
  </office:meta>
</office:document-meta>
</file>